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op het voordakvlak - Storm van 's-Gravesandeweg 96, Wassenaar - Z/25/099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538</text:p>
            <text:p text:style-name="common-al">Ontvangstdatum: 3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89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17</meta:user-defined>
    <meta:user-defined meta:name="DCTERMS.abstract">Gemeente Wassenaar - aangevraagde omgevingsvergunning: het plaatsen van een dakkapel op het voordakvlak - Storm van 's-Gravesandeweg 96, Wassenaar - Z/25/099538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op het voordakvlak - Storm van 's-Gravesandeweg 96, Wassenaar - Z/25/099538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98</meta:user-defined>
    <meta:user-defined meta:name="OVERHEIDop.GmbID/DC.identifier">gmb-2025-205898</meta:user-defined>
    <meta:user-defined meta:name="OVERHEIDop.versieInformatie"/>
  </office:meta>
</office:document-meta>
</file>