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Betreft aanbouw aan achterzijde van woning, en aanvraag voor 2 dakkapellen aan voor- en achterzijde woning - Burchtlaan 30, Wassenaar - Z/25/095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159</text:p>
            <text:p text:style-name="common-al">De beslistermijn is met zes weken verlengd tot en met 18 jun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89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28</meta:user-defined>
    <meta:user-defined meta:name="DCTERMS.abstract">Gemeente Wassenaar - verlengen beslistermijn aanvraag omgevingsvergunning: Betreft aanbouw aan achterzijde van woning, en aanvraag voor 2 dakkapellen aan voor- en achterzijde woning - Burchtlaan 30, Wassenaar - Z/25/09515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Betreft aanbouw aan achterzijde van woning, en aanvraag voor 2 dakkapellen aan voor- en achterzijde woning - Burchtlaan 30, Wassenaar - Z/25/09515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95</meta:user-defined>
    <meta:user-defined meta:name="OVERHEIDop.GmbID/DC.identifier">gmb-2025-205895</meta:user-defined>
    <meta:user-defined meta:name="OVERHEIDop.versieInformatie"/>
  </office:meta>
</office:document-meta>
</file>