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het plaatsen van zonnepanelen - Jonkerlaan 80A, Wassenaar - Z/25/097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620</text:p>
            <text:p text:style-name="common-al">Het besluit om de aanvraag buiten behandeling te stellen is aan de aanvrager toegezonden op 1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589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9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9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95</meta:user-defined>
    <meta:user-defined meta:name="DCTERMS.abstract">Gemeente Wassenaar - aanvraag omgevingsvergunning buiten behandeling gesteld (reguliere procedure): het plaatsen van zonnepanelen - Jonkerlaan 80A, Wassenaar - Z/25/097620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het plaatsen van zonnepanelen - Jonkerlaan 80A, Wassenaar - Z/25/097620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94</meta:user-defined>
    <meta:user-defined meta:name="OVERHEIDop.GmbID/DC.identifier">gmb-2025-205894</meta:user-defined>
    <meta:user-defined meta:name="OVERHEIDop.versieInformatie"/>
  </office:meta>
</office:document-meta>
</file>