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eprommelmarkt038, Trompstraat 10B (zaaknummer 9198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oeprommelmarkt038 op <text:span text:style-name="nadrukvet">6 september 2025</text:span>, locatie <text:span text:style-name="nadrukvet">Trompstraat 10B.</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89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9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oeprommelmarkt038, Trompstraat 10B (zaaknummer 91985-2025)</meta:user-defined>
    <meta:user-defined meta:name="DCTERMS.W3CDTF/DCTERMS.available">2025-05-12</meta:user-defined>
    <meta:user-defined meta:name="DCTERMS.W3CDTF/OVERHEIDop.jaargang">2025</meta:user-defined>
    <meta:user-defined meta:name="OVERHEIDop.publicationIssue">205891</meta:user-defined>
    <meta:user-defined meta:name="OVERHEIDop.GmbID/DC.identifier">gmb-2025-205891</meta:user-defined>
    <meta:user-defined meta:name="OVERHEIDop.versieInformatie"/>
  </office:meta>
</office:document-meta>
</file>