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IJsseldijk-West 13,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bekend dat de gemeenteraad op 15 april 2025 het bestemmingsplan IJsseldijk-West 13, Ouderkerk aan den IJssel gewijzigd heeft vastgesteld. Deze bekendmaking wordt gedaan op grond van artikel 3.8 van de Wet ruimtelijke ordening, in combinatie met artikel 4.6, lid 2, sub a, onder 1, van de Invoeringswet Omgevingswet. Het vastgestelde plan ligt met ingang van woensdag 7 mei 2025 gedurende zes weken voor een ieder ter inzage ligt.</text:p>
            <text:p text:style-name="common-al"/>
            <text:p text:style-name="common-al">
            <text:span text:style-name="nadrukondlijn">Ligging en beschrijving plan</text:span>
          </text:p>
            <text:p text:style-name="common-al">Het plan voorziet in een planologisch-juridisch kader voor het realiseren van 32 woningen op het perceel IJsseldijk-West 13 te Ouderkerk aan den IJssel. Het ontwerpbestemmingsplan en de daarop betrekking hebbende stukken hebben voor een periode van 6 weken ter inzage gelegen. In deze periode zijn zienswijzen ingediend. De zienswijzen hebben geleid tot enkele aanpassingen van het plan; onder andere de maximale bouwhoogte is aangepast van 15,5m naar 13m.</text:p>
            <text:p text:style-name="common-al"/>
            <text:p text:style-name="common-al">
            <text:span text:style-name="nadrukondlijn">Inzien</text:span>
          </text:p>
            <text:p text:style-name="common-al">Vanaf woensdag 7 mei 2025 ligt het bestemmingsplan en de daarop betrekking hebbende stukken ter inzage. U kunt het vastgestelde bestemmingsplan bekijken via de landelijke voorziening: </text:p>
            <text:p text:style-name="common-al">
            <text:a xlink:href="https://omgevingswet.overheid.nl/regels-op-de-kaart/zoeken/locatie" xlink:type="simple">Zoeken - Regels op de kaart - Omgevingswet - Regels op de kaart - Omgevingsloket</text:a>
          </text:p>
            <text:p text:style-name="common-al">Bij ‘adres’ vult u in: IJsseldijk-West 13, 2935AN Ouderkerk aan den IJssel. Het planidentificatie- nummer is NL.IMRO.1931.BP2308DK057-VG02</text:p>
            <text:p text:style-name="common-al">Het plan is ook in te zien bij het Klantcontactcentrum van het gemeentehuis, Dorpsplein 8 in Stolwijk. Het inzien kan van maandag t/m vrijdag op afspraak. Een afspraak kunt u maken via het algemene nummer van de gemeente Krimpenerwaard, tel.nr. 14 0182.</text:p>
            <text:p text:style-name="common-al"/>
            <text:p text:style-name="common-al">
            <text:span text:style-name="nadrukondlijn">Beroep</text:span>
          </text:p>
            <text:p text:style-name="common-al">Binnen zes weken na de dag waarop het definitieve bestemmingsplan ter inzage is gelegd is het instellen van beroep tegen het vaststellingsbesluit mogelijk voor belanghebbenden.</text:p>
            <text:p text:style-name="common-al">Het beroepschrift wordt ingediend bij de Afdeling bestuursrechtspraak van de Raad van State, Postbus 20019, 2500 EA Den Haag. Tijdens de beroepstermijn kunt u een verzoek om voorlopige voorziening indienen bij de voorzitter van deze afdeling.</text:p>
            <text:p text:style-name="common-al">Het besluit tot vaststelling van het bestemmingsplan treedt in werking op de eerste dag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
            <text:p text:style-name="common-al">
            <text:span text:style-name="nadrukcur">Stolwijk, 29 april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88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8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8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308DK057-VG02</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IJsseldijk-West 13, Ouderkerk aan den IJssel</meta:user-defined>
    <meta:user-defined meta:name="DCTERMS.W3CDTF/DCTERMS.available">2025-05-12</meta:user-defined>
    <meta:user-defined meta:name="DCTERMS.W3CDTF/OVERHEIDop.jaargang">2025</meta:user-defined>
    <meta:user-defined meta:name="OVERHEIDop.publicationIssue">205888</meta:user-defined>
    <meta:user-defined meta:name="OVERHEIDop.GmbID/DC.identifier">gmb-2025-205888</meta:user-defined>
    <meta:user-defined meta:name="OVERHEIDop.versieInformatie"/>
  </office:meta>
</office:document-meta>
</file>