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uisweg (nabij nummer 25) Uddel, het kappen van bomen (Uddelerm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5-2025</text:p>
            <text:p text:style-name="common-al">Zaaknummer:  020057323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88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8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8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32370</meta:user-defined>
    <dc:language>nl</dc:language>
    <meta:user-defined meta:name="OVERHEIDop.locatietype/OVERHEIDop.gebiedsmarkering">Vlak</meta:user-defined>
    <meta:user-defined meta:name="DC.title">Aanvraag Omgevingsvergunning Jachthuisweg (nabij nummer 25) Uddel, het kappen van bomen (Uddelermeer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85</meta:user-defined>
    <meta:user-defined meta:name="OVERHEIDop.GmbID/DC.identifier">gmb-2025-205885</meta:user-defined>
    <meta:user-defined meta:name="OVERHEIDop.versieInformatie"/>
  </office:meta>
</office:document-meta>
</file>