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132-2 en 132-4 109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zolderverdieping naar een zelfstandige woning met dakterras en daktoegangsopbouw</text:p>
            <text:p text:style-name="common-al">Besluit: verleend</text:p>
            <text:p text:style-name="common-al">Besluit verzonden op: 07-05-2025</text:p>
            <text:p text:style-name="common-al">Zaakadres: Blasiusstraat 132-2 1091CZ Amsterdam, Blasiusstraat 132-4 1091CZ Amsterdam</text:p>
            <text:p text:style-name="common-al">Zaaknummer: Z2025-003780</text:p>
            <text:p text:style-name="common-al">DSO-nummer: 2025012701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7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80</meta:user-defined>
    <meta:user-defined meta:name="DCTERMS.abstract">wijzigen van een zolderverdieping naar een zelfstandige woning met dakterras en daktoegangs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siusstraat 132-2 en 132-4 1091CZ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84</meta:user-defined>
    <meta:user-defined meta:name="OVERHEIDop.GmbID/DC.identifier">gmb-2025-205884</meta:user-defined>
    <meta:user-defined meta:name="OVERHEIDop.versieInformatie"/>
  </office:meta>
</office:document-meta>
</file>