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dakopbouw tbv 4 zelfstandige woningen commerciële dienstverlening, Biltstraat 39 en 39 BS en Gasthuisstraat 16A in Utrecht,  GU-Z2024-003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9 en 39 BS en Gasthuisstraat 16A in Utrecht</text:p>
            <text:p text:style-name="common-al">GU-Z2024-0036501</text:p>
            <text:p text:style-name="common-al">Toelichting: realiseren van dakopbouw tbv 4 zelfstandige woningen commerciële dienstverle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8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6501</meta:user-defined>
    <meta:user-defined meta:name="DCTERMS.abstract">Toelichting: realiseren van dakopbouw tbv 4 zelfstandige woningen commerciële dienstverlening</meta:user-defined>
    <dc:language>nl</dc:language>
    <meta:user-defined meta:name="OVERHEIDop.locatietype/OVERHEIDop.gebiedsmarkering">Vlak</meta:user-defined>
    <meta:user-defined meta:name="DC.title">Verlenging beslistermijn omgevingsvergunning, realiseren van dakopbouw tbv 4 zelfstandige woningen commerciële dienstverlening, Biltstraat 39 en 39 BS en Gasthuisstraat 16A in Utrecht,  GU-Z2024-003650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82</meta:user-defined>
    <meta:user-defined meta:name="OVERHEIDop.GmbID/DC.identifier">gmb-2025-205882</meta:user-defined>
    <meta:user-defined meta:name="OVERHEIDop.versieInformatie"/>
  </office:meta>
</office:document-meta>
</file>