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Eersel, melding Besluit activiteiten leefomgeving, Heibloem 5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Heibloem 5 in Eersel</text:p>
            <text:p text:style-name="common-al">Activiteit: MBA toepassen grond</text:p>
            <text:p text:style-name="common-al">Voor: Grond t.b.v. aanvullen</text:p>
            <text:p text:style-name="common-al">Datum melding: 2-05-2025</text:p>
            <text:p text:style-name="common-al">DSO verzoeknummer: 20250502014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4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58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455</meta:user-defined>
    <dc:language>nl</dc:language>
    <meta:user-defined meta:name="OVERHEIDop.locatietype/OVERHEIDop.gebiedsmarkering">Adres</meta:user-defined>
    <meta:user-defined meta:name="DC.title">Gemeente te Eersel, melding Besluit activiteiten leefomgeving, Heibloem 5 in Eers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77</meta:user-defined>
    <meta:user-defined meta:name="OVERHEIDop.GmbID/DC.identifier">gmb-2025-205877</meta:user-defined>
    <meta:user-defined meta:name="OVERHEIDop.versieInformatie"/>
  </office:meta>
</office:document-meta>
</file>