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trechtsestraat 86-2 1017VR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litsen van de woning in twee zelfstandige woningen, het realiseren van een dakterras ter hoogte van de eerste verdieping en het vervangen van trappen en een constructieve wijziging op de eerste verdieping</text:p>
            <text:p text:style-name="common-al">Zaakadres: Utrechtsestraat 86-2 1017VR Amsterdam</text:p>
            <text:p text:style-name="common-al">Datum ontvangst: 31-03-2025</text:p>
            <text:p text:style-name="common-al">Zaaknummer: Z2025-014400</text:p>
            <text:p text:style-name="common-al">DSO-nummer: 202503310169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8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400</meta:user-defined>
    <meta:user-defined meta:name="DCTERMS.abstract">splitsen van de woning in twee zelfstandige woningen, het realiseren van een dakterras ter hoogte van de eerste verdieping en het vervang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Utrechtsestraat 86-2 1017VR Amsterdam</meta:user-defined>
    <meta:user-defined meta:name="DCTERMS.W3CDTF/DCTERMS.available">2025-05-12</meta:user-defined>
    <meta:user-defined meta:name="DCTERMS.W3CDTF/OVERHEIDop.jaargang">2025</meta:user-defined>
    <meta:user-defined meta:name="OVERHEIDop.publicationIssue">205875</meta:user-defined>
    <meta:user-defined meta:name="OVERHEIDop.GmbID/DC.identifier">gmb-2025-205875</meta:user-defined>
    <meta:user-defined meta:name="OVERHEIDop.versieInformatie"/>
  </office:meta>
</office:document-meta>
</file>