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Haamstedestraat 10, 1171 JK, realiseren van een dakopbouw, plaatsen van dakkapellen voor- en achterzijde en het plaatsen van dakramen aan de achterzijde van de woning, verzenddatum 07-05-2025, zaaknummer 039411751101, DSO nummer 2025012101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8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751101</meta:user-defined>
    <dc:language>nl</dc:language>
    <meta:user-defined meta:name="DC.title">Verleende buitenplanse omgevingsplanactiviteit (BOPA), Badhoevedorp, Haamstedestraat 10, 1171 JK, realiseren van een dakopbouw, plaatsen van dakkapellen voor- en achterzijde en het plaatsen van dakramen aan de achterzijde van de woning, verzenddatum 07-05-2025, zaaknummer 039411751101, DSO nummer 2025012101720.</meta:user-defined>
    <meta:user-defined meta:name="OVERHEIDop.locatietype/OVERHEIDop.gebiedsmarkering">GeometrieRef</meta:user-defined>
    <meta:user-defined meta:name="DCTERMS.W3CDTF/DCTERMS.available">2025-05-12</meta:user-defined>
    <meta:user-defined meta:name="DCTERMS.W3CDTF/OVERHEIDop.jaargang">2025</meta:user-defined>
    <meta:user-defined meta:name="OVERHEIDop.externeBijlage">GML document|exb-2025-17495</meta:user-defined>
    <meta:user-defined meta:name="OVERHEIDop.publicationIssue">205871</meta:user-defined>
    <meta:user-defined meta:name="OVERHEIDop.GmbID/DC.identifier">gmb-2025-205871</meta:user-defined>
    <meta:user-defined meta:name="OVERHEIDop.versieInformatie"/>
  </office:meta>
</office:document-meta>
</file>