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omgevingsvergunning voor het realiseren van 11 appartementen en 1 vrijstaande woning op locatie Dorpsstraat 104, 106 en 106a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een ontwerpbesluit genomen op de aanvraag omgevingsvergunning  voor het realiseren van 11 appartementen en 1 vrijstaande woning op locatie Dorpsstraat 104, 106 en 106a, 2935 AD Ouderkerk aan den IJssel. </text:p>
            <text:p text:style-name="common-al">In het ontwerpbesluit wordt de vergunning verleend.</text:p>
            <text:p text:style-name="common-al">
            <text:span text:style-name="nadrukvet">Inloop</text:span>
          </text:p>
            <text:p text:style-name="common-al">Op maandag 10 februari 2025 wordt van 18.00 uur tot 20.00 uur een informatiebijeenkomst/inloop gehouden in de Drie Maenen, Abelenlaan 1a te Ouderkerk aan den IJssel. De wethouder Ruimtelijke Ontwikkeling mevrouw M.G. Boere-Schoonderwoerd, medewerkers van de gemeente, gemachtigde en initiatiefnemer van het plan zijn aanwezig. U kunt het plan hier inzien en er is ruimte voor het stellen van vragen.</text:p>
            <text:p text:style-name="common-al">
            <text:span text:style-name="nadrukvet">Inzage</text:span>
          </text:p>
            <text:p text:style-name="common-al">Het ontwerpbesluit en de bijbehorende stukken liggen vanaf woensdag 22 januari 2025 ter inzage. Om een indruk te krijgen van het plan zijn tekeningen en documenten bij deze publicatie toegevoegd. Deze kunt u downloaden. De complete vergunning kunt u bij de gemeente opvragen. Dit kunt u doen door een mail te sturen aan info@krimpenerwaard.nl. De mail sturen t.a.v. Alice de Boer en het zaaknummer 19311240448 vermelden in uw mail. De stukken liggen ook ter inzage in het gemeentekantoor in Stolwijk, Dorpsplein 8. Voor het inzien van de stukken kunt u een afspraak maken met Alice de Boer via telefoonnummer 14 0182. De inzageperiode is 6 weken en eindigt op 4 maart 2025.</text:p>
            <text:p text:style-name="common-al">
            
          </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met Alice de Boer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58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240448</meta:user-defined>
    <dc:language>nl</dc:language>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werpbesluit op een aanvraag omgevingsvergunning voor het realiseren van 11 appartementen en 1 vrijstaande woning op locatie Dorpsstraat 104, 106 en 106a te Ouderkerk aan den IJssel</meta:user-defined>
    <meta:user-defined meta:name="OVERHEIDop.datumEindeReactietermijn">2025-03-03</meta:user-defined>
    <meta:user-defined meta:name="OVERHEIDop.terinzageleggingBG">https://www.digitale-inzage.nl/Gemeente%20Krimpenerwaard/dossier/F2t9QJeOu0uq1_DOyn-AyQ</meta:user-defined>
    <meta:user-defined meta:name="DCTERMS.W3CDTF/DCTERMS.available">2025-01-20</meta:user-defined>
    <meta:user-defined meta:name="DCTERMS.W3CDTF/OVERHEIDop.jaargang">2025</meta:user-defined>
    <meta:user-defined meta:name="OVERHEIDop.publicationIssue">20587</meta:user-defined>
    <meta:user-defined meta:name="OVERHEIDop.GmbID/DC.identifier">gmb-2025-20587</meta:user-defined>
    <meta:user-defined meta:name="OVERHEIDop.versieInformatie"/>
  </office:meta>
</office:document-meta>
</file>