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Prins Bernhardplein 23, 3555AK Utrecht, GU-Z2025-0015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rins Bernhardplein 23, 3555AK Utrecht</text:p>
            <text:p text:style-name="common-al">De aanvraag betreft een vergunning voor koopwoning niet zelf gebruiken - opkoopbescherming </text:p>
            <text:p text:style-name="common-al">Ons kenmerk: GU-Z2025-0015069</text:p>
            <text:p text:style-name="common-al">Datum ontvangst aanvraag: 7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86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6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6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5069</meta:user-defined>
    <meta:user-defined meta:name="DCTERMS.abstract">Aanvraag vergunning voor koopwoning niet zelf gebruiken - opkoopbescherming , Prins Bernhardplein 23, 3555AK Utrecht, GU-Z2025-0015069</meta:user-defined>
    <dc:language>nl</dc:language>
    <meta:user-defined meta:name="OVERHEIDop.locatietype/OVERHEIDop.gebiedsmarkering">Punt</meta:user-defined>
    <meta:user-defined meta:name="DC.title">Aanvraag vergunning voor koopwoning niet zelf gebruiken - opkoopbescherming , Prins Bernhardplein 23, 3555AK Utrecht, GU-Z2025-0015069</meta:user-defined>
    <meta:user-defined meta:name="DCTERMS.W3CDTF/DCTERMS.available">2025-05-12</meta:user-defined>
    <meta:user-defined meta:name="DCTERMS.W3CDTF/OVERHEIDop.jaargang">2025</meta:user-defined>
    <meta:user-defined meta:name="OVERHEIDop.publicationIssue">205869</meta:user-defined>
    <meta:user-defined meta:name="OVERHEIDop.GmbID/DC.identifier">gmb-2025-205869</meta:user-defined>
    <meta:user-defined meta:name="OVERHEIDop.versieInformatie"/>
  </office:meta>
</office:document-meta>
</file>