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Ferdinand Bolstraat 85-3 1072L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kozijnen ter hoogte van de derde verdieping en het plaatsen van twee dakramen.</text:p>
            <text:p text:style-name="common-al">Besluit: gedeeltelijk verleend</text:p>
            <text:p text:style-name="common-al">Besluit verzonden op: 08-05-2025</text:p>
            <text:p text:style-name="common-al">Zaakadres: Ferdinand Bolstraat 85-3 1072LC Amsterdam</text:p>
            <text:p text:style-name="common-al">Zaaknummer: Z2025-012041</text:p>
            <text:p text:style-name="common-al">DSO-nummer: 20250319011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204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5868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6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6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041</meta:user-defined>
    <meta:user-defined meta:name="DCTERMS.abstract">het vervangen van de kozijnen ter hoogte van de derde verdieping en het plaatsen van twee dakra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Ferdinand Bolstraat 85-3 1072LC Amsterda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868</meta:user-defined>
    <meta:user-defined meta:name="OVERHEIDop.GmbID/DC.identifier">gmb-2025-205868</meta:user-defined>
    <meta:user-defined meta:name="OVERHEIDop.versieInformatie"/>
  </office:meta>
</office:document-meta>
</file>