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ectificatie Tijdelijke verkeersmaatregelen Avondvierdaagse Zaltbommel 23 mei 2025</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op vrijdag 23 mei 2025 de Avondvierdaagse Bommelerwaard in de binnenstad van Zaltbommel finisht;</text:p>
            <text:p text:style-name="common-al">- dat tijdens het evenement diverse activiteiten plaatsvind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 1990), de Markt en Waterstraat gesloten te verklaren op vrijdag 23 mei 2025 van 14:00 uur tot 22:00 uur; en de Waalkade (ter hoogte van de Veerweg) gesloten te verklaren op vrijdag 23 mei 2025 van 16:00 uur tot 22:00 uur;</text:p>
            <text:p text:style-name="common-al">II. Parkeerverbod instellen: op de Markt en Waterstraat door middel van het plaatsen van een bord E4 van het RVV 1990 op vrijdag 23 mei 2025 van 14:00 uur tot 22:00 uur;</text:p>
            <text:p text:style-name="common-al">III. Op de hoek Oenselsestraat - Kerkstraat en op de hoek Molenwal - Tolstraat een vooraankondigingsbord met de tekst: "Doorgaand rijverkeer gestremd" te plaatsen.</text:p>
            <text:p text:style-name="common-al"/>
            <text:p text:style-name="common-al">Dit besluit is op 8 mei 2025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586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6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6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Rectificatie Tijdelijke verkeersmaatregelen Avondvierdaagse Zaltbommel 23 mei 2025</meta:user-defined>
    <meta:user-defined meta:name="DCTERMS.W3CDTF/DCTERMS.available">2025-05-08</meta:user-defined>
    <meta:user-defined meta:name="DCTERMS.W3CDTF/OVERHEIDop.jaargang">2025</meta:user-defined>
    <meta:user-defined meta:name="OVERHEIDop.publicationIssue">205867</meta:user-defined>
    <meta:user-defined meta:name="OVERHEIDop.GmbID/DC.identifier">gmb-2025-205867</meta:user-defined>
    <meta:user-defined meta:name="OVERHEIDop.versieInformatie"/>
  </office:meta>
</office:document-meta>
</file>