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terras op de uitbouw van de woning, Bataviastraat 101, 3531XC Utrecht, GU-Z2025-000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aviastraat 101, 3531XC Utrecht</text:p>
            <text:p text:style-name="common-al">GU-Z2025-0005160</text:p>
            <text:p text:style-name="common-al">Toelichting: het bouwen van een dakterras op de uitbouw van de woning</text:p>
            <text:p text:style-name="common-al">Datum besluit: 8 mei 2025</text:p>
            <text:p text:style-name="common-al">Einddatum bezwaartermijn: 19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8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160</meta:user-defined>
    <meta:user-defined meta:name="DCTERMS.abstract">Toelichting: het bouwen van een dakterras op de uitbouw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terras op de uitbouw van de woning, Bataviastraat 101, 3531XC Utrecht, GU-Z2025-000516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66</meta:user-defined>
    <meta:user-defined meta:name="OVERHEIDop.GmbID/DC.identifier">gmb-2025-205866</meta:user-defined>
    <meta:user-defined meta:name="OVERHEIDop.versieInformatie"/>
  </office:meta>
</office:document-meta>
</file>