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wijziging achtergevel t.o.v. eerder verleende vergunning Benschopperstraat 21a, 3401D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het besluit genomen om de omgevingsvergunning in te trekken voor locatie Benschopperstraat 21a, 3401DG IJsselstein. De intrekking is geregistreerd onder zaaknummer Z-2025-104922. De ingetrokken vergunnin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8 mei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586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4922</meta:user-defined>
    <dc:language>nl</dc:language>
    <meta:user-defined meta:name="OVERHEIDop.locatietype/OVERHEIDop.gebiedsmarkering">Vlak</meta:user-defined>
    <meta:user-defined meta:name="DC.title">Kennisgeving intrekking wijziging achtergevel t.o.v. eerder verleende vergunning Benschopperstraat 21a, 3401DG IJsselstei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64</meta:user-defined>
    <meta:user-defined meta:name="OVERHEIDop.GmbID/DC.identifier">gmb-2025-205864</meta:user-defined>
    <meta:user-defined meta:name="OVERHEIDop.versieInformatie"/>
  </office:meta>
</office:document-meta>
</file>