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Langereijt 29a Oostelbeers (25N030 Lindeakkers)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Huijbregts Infra B.V.</text:p>
            <text:p text:style-name="common-al">Locatie: Langereijt 29a Oostelbeers te Oirschot</text:p>
            <text:p text:style-name="common-al">Activiteit: MBA opslaan van grond</text:p>
            <text:p text:style-name="common-al">Voor: tijdelijke grond opslag (25N030 Lindeakkers)</text:p>
            <text:p text:style-name="common-al">Datum melding: 2-05-2025</text:p>
            <text:p text:style-name="common-al">DSO verzoeknummer: 202505020092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43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586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434</meta:user-defined>
    <dc:language>nl</dc:language>
    <meta:user-defined meta:name="OVERHEIDop.locatietype/OVERHEIDop.gebiedsmarkering">Adres</meta:user-defined>
    <meta:user-defined meta:name="DC.title">Gemeente Oirschot, melding Besluit activiteiten leefomgeving, Langereijt 29a Oostelbeers (25N030 Lindeakkers) te Oirscho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62</meta:user-defined>
    <meta:user-defined meta:name="OVERHEIDop.GmbID/DC.identifier">gmb-2025-205862</meta:user-defined>
    <meta:user-defined meta:name="OVERHEIDop.versieInformatie"/>
  </office:meta>
</office:document-meta>
</file>