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en geslotenverklaringen Singel en Harinxmakade te Sneek</text:p>
      <text:section text:name="regeling_id1-3-2" text:style-name="regeling">
        <text:section text:name="aanhef_id1-3-2-1" text:style-name="aanhef">
          <text:section text:name="preambule_id1-3-2-1-1" text:style-name="preambule">
            <text:p text:style-name="al">Het college van burgemeester en wethouders van de gemeente Súdwest-Fryslân; </text:p>
            <text:p text:style-name="al"/>
            <text:p text:style-name="al">gelet op de artikelen 149 en 150 van de Wegenverkeerswet 1994 en artikel 87 Reglement verkeersregels en verkeerstekens 1990 (RVV 1990) en artikel 4:81 van de Algemene wet bestuursrecht; </text:p>
            <text:p text:style-name="al"/>
            <text:p text:style-name="al">heeft overwogen dat het wenselijk is om beleidsregels vast te stellen, voor het verlenen van een ontheffing voor geslotenverklaringen van de Singel en de Harinxmakade te Sneek;</text:p>
            <text:p text:style-name="al"/>
            <text:p text:style-name="al">besluit </text:p>
            <text:p text:style-name="al"/>
            <text:p text:style-name="al">vast te stellen de</text:p>
            <text:p text:style-name="al"/>
            <text:p text:style-name="al">Beleidsregels ontheffingen geslotenverklaringen Singel en Harinxmakade te Sneek.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2-3">
              <text:list-item text:style-override="id1-3-2-2-2-3-1">
                <text:number>a.</text:number>
                <text:p text:style-name="al">Weg: hetgeen daaronder wordt verstaan in artikel 1, eerste lid onder b van de Wegenverkeerswet 1994;</text:p>
              </text:list-item>
              <text:list-item text:style-override="id1-3-2-2-2-3-2">
                <text:number>b.</text:number>
                <text:p text:style-name="al">Geslotenverklaring: een verkeersbord dat aangeeft dat een bepaalde weg, straat of gebied verboden is voor bepaalde voertuigen;</text:p>
              </text:list-item>
              <text:list-item text:style-override="id1-3-2-2-2-3-3">
                <text:number>c.</text:number>
                <text:p text:style-name="al">Uitzondering onderbord C06: op de geslotenverklaring is een uitzondering gemaakt voor bepaalde voertuigen door middel van het plaatsen van onderborden;</text:p>
              </text:list-item>
              <text:list-item text:style-override="id1-3-2-2-2-3-4">
                <text:number>d.</text:number>
                <text:p text:style-name="al">Motorvoertuig: alle gemotoriseerde voertuigen behalve bromfietsen, fietsen met trapondersteuning en gehandicaptenvoertuigen;</text:p>
              </text:list-item>
              <text:list-item text:style-override="id1-3-2-2-2-3-5">
                <text:number>e.</text:number>
                <text:p text:style-name="al">Vrachtauto: motorvoertuig, niet ingericht voor het vervoer van personen, waarvan de toegestane maximum massa meer bedraagt dan 3500 kg; als bedoeld in artikel 1 van het RVV 1990;</text:p>
              </text:list-item>
              <text:list-item text:style-override="id1-3-2-2-2-3-6">
                <text:number>f.</text:number>
                <text:p text:style-name="al">Landbouwvoertuig: landbouw- of bosbouwtrekker of motorvoertuig met beperkte snelheid, als bedoeld in de RRV 1990, al dan niet met aanhangwagen, met een maximumsnelheid van 40 km per uur;</text:p>
              </text:list-item>
              <text:list-item text:style-override="id1-3-2-2-2-3-7">
                <text:number>g.</text:number>
                <text:p text:style-name="al">Ontheffing: een besluit van het college van burgemeester en wethouders waarmee, al dan niet onder voorwaarden en in de gevallen zoals geregeld in deze beleidsregels, toegestaan wordt op wegen of gedeelten van wegen in de geslotenverklaring te rijden;</text:p>
              </text:list-item>
              <text:list-item text:style-override="id1-3-2-2-2-3-8">
                <text:number>h.</text:number>
                <text:p text:style-name="al">Ontheffinghouder: een natuurlijke of rechtspersoon aan wie een ontheffing als bedoeld in deze beleidsregels is verleend;</text:p>
              </text:list-item>
              <text:list-item text:style-override="id1-3-2-2-2-3-9">
                <text:number>i.</text:number>
                <text:p text:style-name="al">Verkeersbesluit: een besluit van een wegbeheerder om een bepaald verkeersteken te plaatsen, te wijzigen of in te trekken of een bepaalde fysieke maatregel te treffen. Hiervoor gelden regels die zijn vastgelegd in de wegenverkeerswetgeving, namelijk in het Besluit administratieve bepalingen inzake het wegverkeer (BABW);</text:p>
              </text:list-item>
              <text:list-item text:style-override="id1-3-2-2-2-3-10">
                <text:number>j.</text:number>
                <text:p text:style-name="al">RVV 1990: Reglement verkeersregels en verkeerstekens 1990;</text:p>
              </text:list-item>
              <text:list-item text:style-override="id1-3-2-2-2-3-11">
                <text:number>k.</text:number>
                <text:p text:style-name="al">Bestuurder: een bestuurder van een motorrijtuig als omschreven in artikel 1, eerste lid onder o van de Wegenverkeerswet 1994;</text:p>
              </text:list-item>
              <text:list-item text:style-override="id1-3-2-2-2-3-12">
                <text:number>l.</text:number>
                <text:p text:style-name="al">Houder: een bestuurder van een motorrijtuig als omschreven in artikel 1, eerste lid onder p van de Wegenverkeerswet 1994.</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beleidsregels zijn van toepassing op de weggedeelten van de Singel en de Harinxmakade te Sneek (gemeente Súdwest-Fryslân) waar en wanneer de geslotenverklaringen gelden. </text:p>
            <text:p text:style-name="al"/>
          </text:section>
          <text:section text:name="artikel_id1-3-2-2-4" text:style-name="artikel">
            <text:p text:style-name="artikel_kop_titel"><text:span text:style-name="artikel_kop_label">Artikel</text:span> <text:span text:style-name="artikel_kop_nr">3</text:span> doel</text:p>
            <text:p text:style-name="al">De doelen van het ontheffingenbeleid voor de wegen waar de geslotenverklaringen zijn ingesteld zijn:</text:p>
            <text:list text:style-name="id1-3-2-2-4-3">
              <text:list-item text:style-override="id1-3-2-2-4-3-1">
                <text:number>a.</text:number>
                <text:p text:style-name="al">Een inclusieve samenleving (taxivervoer, Wmo vervoer);</text:p>
              </text:list-item>
              <text:list-item text:style-override="id1-3-2-2-4-3-2">
                <text:number>b.</text:number>
                <text:p text:style-name="al">Het kunnen voorzien in een medische zorg behoefte (zorg gerelateerde beroepen);</text:p>
              </text:list-item>
              <text:list-item text:style-override="id1-3-2-2-4-3-3">
                <text:number>c.</text:number>
                <text:p text:style-name="al">Bereikbaarheid (landbouwvoertuigen, C- en CE lesvoertuigen, vrijwilligers van de brandweer);</text:p>
              </text:list-item>
              <text:list-item text:style-override="id1-3-2-2-4-3-4">
                <text:number>d.</text:number>
                <text:p text:style-name="al">Regulering van de hoeveelheid verkeer die gebruik maakt van de weg waar de geslotenverklaring geldt.</text:p>
              </text:list-item>
            </text:list>
            <text:p text:style-name="al"/>
          </text:section>
          <text:section text:name="artikel_id1-3-2-2-5" text:style-name="artikel">
            <text:p text:style-name="artikel_kop_titel"><text:span text:style-name="artikel_kop_label">Artikel</text:span> <text:span text:style-name="artikel_kop_nr">4</text:span> doelgroep ontheffing</text:p>
            <text:p text:style-name="al">De volgende doelgroepen komen in aanmerking voor een ontheffing:</text:p>
            <text:list text:style-name="id1-3-2-2-5-3">
              <text:list-item text:style-override="id1-3-2-2-5-3-1">
                <text:number>a.</text:number>
                <text:p text:style-name="al">landbouwvoertuigen;</text:p>
              </text:list-item>
              <text:list-item text:style-override="id1-3-2-2-5-3-2">
                <text:number>b.</text:number>
                <text:p text:style-name="al">zorg gerelateerde beroepen (uitsluitend bij functie-uitoefening);</text:p>
              </text:list-item>
              <text:list-item text:style-override="id1-3-2-2-5-3-3">
                <text:number>c.</text:number>
                <text:p text:style-name="al">C- en CE lesvoertuigen;</text:p>
              </text:list-item>
              <text:list-item text:style-override="id1-3-2-2-5-3-4">
                <text:number>d.</text:number>
                <text:p text:style-name="al">taxivervoer;</text:p>
              </text:list-item>
              <text:list-item text:style-override="id1-3-2-2-5-3-5">
                <text:number>e.</text:number>
                <text:p text:style-name="al">Wmo vervoer;</text:p>
              </text:list-item>
              <text:list-item text:style-override="id1-3-2-2-5-3-6">
                <text:number>f.</text:number>
                <text:p text:style-name="al">vrijwilligers van de brandweer (uitsluitend bij spoed of een oproep).</text:p>
              </text:list-item>
            </text:list>
            <text:p text:style-name="al"/>
          </text:section>
          <text:section text:name="artikel_id1-3-2-2-6" text:style-name="artikel">
            <text:p text:style-name="artikel_kop_titel"><text:span text:style-name="artikel_kop_label">Artikel</text:span> <text:span text:style-name="artikel_kop_nr">5</text:span> aanvragen ontheffing</text:p>
            <text:list text:style-name="id1-3-2-2-6-2">
              <text:list-item text:style-override="id1-3-2-2-6-2-1">
                <text:number>1.</text:number>
                <text:p text:style-name="al">Een aanvraag voor een ontheffing van de geslotenverklaring kan digitaal worden ingediend via het formulier dat hiervoor beschikbaar is op de gemeentelijke website.</text:p>
              </text:list-item>
              <text:list-item text:style-override="id1-3-2-2-6-2-2">
                <text:number>2.</text:number>
                <text:p text:style-name="al">Voor een aanvraag van de ontheffing aan de balie van het gemeentehuis, dient vooraf een afspraak te worden gemaakt.</text:p>
              </text:list-item>
              <text:list-item text:style-override="id1-3-2-2-6-2-3">
                <text:number>3.</text:number>
                <text:p text:style-name="al">Bij elke aanvraag dienen in ieder geval de volgende gegevens te worden verstrekt:</text:p>
                <text:list text:style-name="id1-3-2-2-6-2-3-3">
                  <text:list-item text:style-override="id1-3-2-2-6-2-3-3-1">
                    <text:number>a.</text:number>
                    <text:p text:style-name="al">Gegevens van de aanvrager: voor- en achternaam, adres en woonplaats, telefoonnummer en emailadres;</text:p>
                  </text:list-item>
                </text:list>
                <text:list text:style-name="id1-3-2-2-6-2-3-4">
                  <text:list-item text:style-override="id1-3-2-2-6-2-3-4-1">
                    <text:number>b.</text:number>
                    <text:p text:style-name="al">Gegevens van het bedrijf: naam bedrijf/instelling, adresgegevens vestiging;</text:p>
                  </text:list-item>
                </text:list>
                <text:list text:style-name="id1-3-2-2-6-2-3-5">
                  <text:list-item text:style-override="id1-3-2-2-6-2-3-5-1">
                    <text:number>c.</text:number>
                    <text:p text:style-name="al">In geval van een zorg gerelateerd beroep: het BIG-nummer;</text:p>
                  </text:list-item>
                </text:list>
                <text:list text:style-name="id1-3-2-2-6-2-3-6">
                  <text:list-item text:style-override="id1-3-2-2-6-2-3-6-1">
                    <text:number>d.</text:number>
                    <text:p text:style-name="al">In geval van taxivervoer en/of Wmo vervoer: de bedrijfsinschrijving en een taxibewijs;</text:p>
                  </text:list-item>
                </text:list>
                <text:list text:style-name="id1-3-2-2-6-2-3-7">
                  <text:list-item text:style-override="id1-3-2-2-6-2-3-7-1">
                    <text:number>e.</text:number>
                    <text:p text:style-name="al">Naam eigenaar motorvoertuig;</text:p>
                  </text:list-item>
                </text:list>
                <text:list text:style-name="id1-3-2-2-6-2-3-8">
                  <text:list-item text:style-override="id1-3-2-2-6-2-3-8-1">
                    <text:number>f.</text:number>
                    <text:p text:style-name="al">Kenteken(s) van het motorvoertuig(en);</text:p>
                  </text:list-item>
                </text:list>
                <text:list text:style-name="id1-3-2-2-6-2-3-9">
                  <text:list-item text:style-override="id1-3-2-2-6-2-3-9-1">
                    <text:number>g.</text:number>
                    <text:p text:style-name="al">Motivering van de aanvraag (in ieder geval: beschrijving situaties waarvoor de ontheffing wordt aangevraagd, en schatting van het aantal keer dat het doorrijverbod wordt gepasseerd). </text:p>
                  </text:list-item>
                </text:list>
              </text:list-item>
            </text:list>
            <text:p text:style-name="al"/>
          </text:section>
          <text:section text:name="artikel_id1-3-2-2-7" text:style-name="artikel">
            <text:p text:style-name="artikel_kop_titel"><text:span text:style-name="artikel_kop_label">Artikel</text:span> <text:span text:style-name="artikel_kop_nr">6</text:span> verlenen ontheffing</text:p>
            <text:list text:style-name="id1-3-2-2-7-2">
              <text:list-item text:style-override="id1-3-2-2-7-2-1">
                <text:number>1.</text:number>
                <text:p text:style-name="al">Een ontheffing wordt verleend op kenteken. </text:p>
              </text:list-item>
              <text:list-item text:style-override="id1-3-2-2-7-2-2">
                <text:number>2.</text:number>
                <text:p text:style-name="al">Een ontheffing wordt verleend voor onbepaalde tijd.</text:p>
              </text:list-item>
              <text:list-item text:style-override="id1-3-2-2-7-2-3">
                <text:number>3.</text:number>
                <text:p text:style-name="al">Aan de ontheffing kunnen voorschriften worden verbonden vanwege redenen van openbaar belang.</text:p>
              </text:list-item>
            </text:list>
            <text:p text:style-name="al"/>
          </text:section>
          <text:section text:name="artikel_id1-3-2-2-8" text:style-name="artikel">
            <text:p text:style-name="artikel_kop_titel"><text:span text:style-name="artikel_kop_label">Artikel</text:span> <text:span text:style-name="artikel_kop_nr">7</text:span> registratie ontheffing</text:p>
            <text:p text:style-name="al">Een verleende ontheffing wordt geregistreerd in een digitaal systeem. </text:p>
            <text:p text:style-name="al"/>
          </text:section>
          <text:section text:name="artikel_id1-3-2-2-9" text:style-name="artikel">
            <text:p text:style-name="artikel_kop_titel"><text:span text:style-name="artikel_kop_label">Artikel</text:span> <text:span text:style-name="artikel_kop_nr">8</text:span> kosten ontheffing</text:p>
            <text:p text:style-name="al">Een ontheffing is kosteloos.</text:p>
            <text:p text:style-name="al"/>
          </text:section>
          <text:section text:name="artikel_id1-3-2-2-10" text:style-name="artikel">
            <text:p text:style-name="artikel_kop_titel"><text:span text:style-name="artikel_kop_label">Artikel</text:span> <text:span text:style-name="artikel_kop_nr">9</text:span> kentekenwijzigingen</text:p>
            <text:list text:style-name="id1-3-2-2-10-2">
              <text:list-item text:style-override="id1-3-2-2-10-2-1">
                <text:number>1.</text:number>
                <text:p text:style-name="al">Kentekenwijzigingen moeten door ontheffinghouder aan het college van de gemeente Súdwest-Fryslân worden doorgegeven. Artikel 5 van deze beleidsregels is hierbij van overeenkomstige toepassing.</text:p>
              </text:list-item>
              <text:list-item text:style-override="id1-3-2-2-10-2-2">
                <text:number>2.</text:number>
                <text:p text:style-name="al">De kentekenwijziging wordt opnieuw beoordeeld op basis van deze beleidsregels. </text:p>
              </text:list-item>
              <text:list-item text:style-override="id1-3-2-2-10-2-3">
                <text:number>3.</text:number>
                <text:p text:style-name="al">Na beoordeling van een kentekenwijziging ontvangt de ontheffinghouder een nieuw besluit.</text:p>
              </text:list-item>
            </text:list>
            <text:p text:style-name="al"/>
          </text:section>
          <text:section text:name="artikel_id1-3-2-2-11" text:style-name="artikel">
            <text:p text:style-name="artikel_kop_titel"><text:span text:style-name="artikel_kop_label">Artikel</text:span> <text:span text:style-name="artikel_kop_nr">10</text:span> intrekken of vervallen van de ontheffing</text:p>
            <text:list text:style-name="id1-3-2-2-11-2">
              <text:list-item text:style-override="id1-3-2-2-11-2-1">
                <text:number>1.</text:number>
                <text:p text:style-name="al">De ontheffing kan worden ingetrokken indien:</text:p>
                <text:list text:style-name="id1-3-2-2-11-2-1-3">
                  <text:list-item text:style-override="id1-3-2-2-11-2-1-3-1">
                    <text:number>a.</text:number>
                    <text:p text:style-name="al">de ontheffinghouder daartoe verzoekt;</text:p>
                  </text:list-item>
                </text:list>
                <text:list text:style-name="id1-3-2-2-11-2-1-4">
                  <text:list-item text:style-override="id1-3-2-2-11-2-1-4-1">
                    <text:number>b.</text:number>
                    <text:p text:style-name="al">ter verkrijging van de ontheffing bewust onjuiste gegevens zijn ingediend;</text:p>
                  </text:list-item>
                </text:list>
                <text:list text:style-name="id1-3-2-2-11-2-1-5">
                  <text:list-item text:style-override="id1-3-2-2-11-2-1-5-1">
                    <text:number>c.</text:number>
                    <text:p text:style-name="al">de motivering, op grond waarvan de ontheffing is verstrekt, is vervallen of gewijzigd;</text:p>
                  </text:list-item>
                </text:list>
                <text:list text:style-name="id1-3-2-2-11-2-1-6">
                  <text:list-item text:style-override="id1-3-2-2-11-2-1-6-1">
                    <text:number>d.</text:number>
                    <text:p text:style-name="al">de aan de ontheffing verbonden voorschriften niet worden nagekomen;</text:p>
                  </text:list-item>
                </text:list>
                <text:list text:style-name="id1-3-2-2-11-2-1-7">
                  <text:list-item text:style-override="id1-3-2-2-11-2-1-7-1">
                    <text:number>e.</text:number>
                    <text:p text:style-name="al">bij herhaling sprake is van misbruik of een ander gebruik van de ontheffing, dan waarvoor deze is bedoeld; of</text:p>
                  </text:list-item>
                </text:list>
                <text:list text:style-name="id1-3-2-2-11-2-1-8">
                  <text:list-item text:style-override="id1-3-2-2-11-2-1-8-1">
                    <text:number>f.</text:number>
                    <text:p text:style-name="al">de ontheffing valselijk is opgemaakt of vervalst is met het oogmerk om deze echt en onvervalst te (laten) gebruiken.</text:p>
                  </text:list-item>
                </text:list>
              </text:list-item>
              <text:list-item text:style-override="id1-3-2-2-11-2-2">
                <text:number>2.</text:number>
                <text:p text:style-name="al">De ontheffing vervalt wanneer de verkeersmaatregel, waarvoor de ontheffing is verleend, wordt ingetrokken.</text:p>
              </text:list-item>
              <text:list-item text:style-override="id1-3-2-2-11-2-3">
                <text:number>3.</text:number>
                <text:p text:style-name="al">Indien een ontheffing op grond van het eerste lid is ingetrokken, blijft deze bruikbaar totdat het besluit tot intrekking onherroepelijk is. </text:p>
              </text:list-item>
              <text:list-item text:style-override="id1-3-2-2-11-2-4">
                <text:number>4.</text:number>
                <text:p text:style-name="al">Indien een eerdere ontheffing is ingetrokken op grond van het eerste lid sub e, wordt er geen nieuwe ontheffing verleend.</text:p>
              </text:list-item>
            </text:list>
            <text:p text:style-name="al"/>
          </text:section>
          <text:section text:name="artikel_id1-3-2-2-12" text:style-name="artikel">
            <text:p text:style-name="artikel_kop_titel"><text:span text:style-name="artikel_kop_label">Artikel</text:span> <text:span text:style-name="artikel_kop_nr">11</text:span> vrijstellingen</text:p>
            <text:list text:style-name="id1-3-2-2-12-2">
              <text:list-item text:style-override="id1-3-2-2-12-2-1">
                <text:number>1.</text:number>
                <text:p text:style-name="al">Gelet op artikel 91 van het RVV, hoeven voorrangsvoertuigen (zoals de nood- en hulpdiensten: brandweer, ambulance en politie) op grond van deze beleidsregels geen ontheffing aan te vragen. </text:p>
              </text:list-item>
              <text:list-item text:style-override="id1-3-2-2-12-2-2">
                <text:number>2.</text:number>
                <text:p text:style-name="al">Gelet op artikel 147 van de Wegenverkeerswet 1994, kan de Minister van Infrastructuur en Waterstaat een ontheffing verlenen. In deze gevallen is er geen ontheffing nodig op grond van deze beleidsregels. </text:p>
              </text:list-item>
              <text:list-item text:style-override="id1-3-2-2-12-2-3">
                <text:number>3.</text:number>
                <text:p text:style-name="al">Voor de categorie lijnbussen is geen ontheffing nodig op grond van deze beleidsregels. De inzet van ondersteunende voertuigen, zoals technische ondersteuning, is toegestaan. De inzet van ondersteunende voertuigen dient zo spoedig mogelijk, schriftelijk te worden gemeld bij het college van de gemeente Súdwest-Fryslân. </text:p>
              </text:list-item>
              <text:list-item text:style-override="id1-3-2-2-12-2-4">
                <text:number>4.</text:number>
                <text:p text:style-name="al">Bij de partijen en situaties zoals benoemd in de leden 1-3, is de voertuigeigenaar er zelf voor verantwoordelijk dat het kenteken van het betreffende motorvoertuig dat is vrijgesteld, bij de gemeente Súdwest-Fryslân bekend is. Eventuele kentekenwijzigingen moeten door de voertuigeigenaar schriftelijk aan het college van de gemeente Súdwest-Fryslân worden doorgegeven.</text:p>
              </text:list-item>
            </text:list>
            <text:p text:style-name="al"/>
          </text:section>
          <text:section text:name="artikel_id1-3-2-2-13" text:style-name="artikel">
            <text:p text:style-name="artikel_kop_titel"><text:span text:style-name="artikel_kop_label">Artikel</text:span> <text:span text:style-name="artikel_kop_nr">12</text:span> hardheidsclausule</text:p>
            <text:p text:style-name="al">Het college handelt overeenkomstig deze beleidsregels, tenzij dat voor een of meer belanghebbenden gevolgen zou hebben die wegens bijzondere omstandigheden onevenredig zijn in verhouding tot de met de beleidsregel te dienen doelen. </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beleidsregels treden in werking op de dag na bekendmaking in het Gemeenteblad.</text:p>
              </text:list-item>
              <text:list-item text:style-override="id1-3-2-2-14-2-2">
                <text:number>2.</text:number>
                <text:p text:style-name="al">Deze beleidsregels worden aangehaald als: ‘Beleidsregels ontheffingen geslotenverklaringen Singel en Harinxmakade te Sneek’.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op 14 januari 2025</text:span></text:p>
            <text:p><text:span text:style-name="functie"/></text:p>
            <text:p><text:span text:style-name="functie">Het college van burgemeester en wethouders van Súdwest-Fryslân,</text:span></text:p>
            <text:p><text:span text:style-name="functie"/></text:p>
            <text:p><text:span text:style-name="functie">mr. drs. J.A. de Vries, burgemeester</text:span></text:p>
            <text:p><text:span text:style-name="functie"/></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8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Verkeer | Organisatie en beleid</meta:user-defined>
    <meta:user-defined meta:name="DC.source">artikel 149 van de Wegenverkeerswet 1994]|[1.0:c:BWBR0006622&amp;artikel=149&amp;g=2025-01-01</meta:user-defined>
    <meta:user-defined meta:name="DC.source">artikel 150 van de Wegenverkeerswet 1994]|[1.0:c:BWBR0006622&amp;artikel=150&amp;g=2025-01-01</meta:user-defined>
    <meta:user-defined meta:name="DC.source">artikel 87 van de Reglement verkeersregels en verkeerstekens 1990 (RVV 1990)]|[1.0:c:BWBR0004825&amp;artikel=87&amp;g=2024-07-01</meta:user-defined>
    <meta:user-defined meta:name="DCTERMS.alternative">Beleidsregels ontheffingen geslotenverklaringen Singel en Harinxmakade te Sneek</meta:user-defined>
    <dc:language>nl</dc:language>
    <meta:user-defined meta:name="OVERHEIDop.locatietype/OVERHEIDop.gebiedsmarkering">Gemeente</meta:user-defined>
    <meta:user-defined meta:name="DC.title">Beleidsregels ontheffingen geslotenverklaringen Singel en Harinxmakade te Sneek</meta:user-defined>
    <meta:user-defined meta:name="DCTERMS.W3CDTF/DCTERMS.available">2025-01-17</meta:user-defined>
    <meta:user-defined meta:name="DCTERMS.W3CDTF/OVERHEIDop.jaargang">2025</meta:user-defined>
    <meta:user-defined meta:name="OVERHEIDop.publicationIssue">20586</meta:user-defined>
    <meta:user-defined meta:name="OVERHEIDop.betreftRegeling">CVDR734337_1</meta:user-defined>
    <meta:user-defined meta:name="xs:date/OVERHEIDop.startdatum">2025-01-20</meta:user-defined>
    <meta:user-defined meta:name="OVERHEIDop.GmbID/DC.identifier">gmb-2025-20586</meta:user-defined>
    <meta:user-defined meta:name="OVERHEIDop.versieInformatie"/>
  </office:meta>
</office:document-meta>
</file>