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le percelen E1099 en E460 in Maarsbergen, aanleg ecologische verbinding Leersumse veld 1 nabij Scherpenzeelseweg 44 (RX2025-00000242, 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le percelen E1099 en E460 in Maarsbergen, aanleg ecologische verbinding Leersumse veld 1 nabij Scherpenzeelseweg 44 (RX2025-00000242, 8 mei 2025).</text:p>
            <text:p text:style-name="common-al">Deze vergunning is gecoördineerd met de omgevingsvergunning voor een wateractiviteit voor het plaatsen van twee stuwen in een damwandconstructie:</text:p>
            <text:p text:style-name="common-al">Waterschap Vallei en Veluwe heeft op 8 mei 2025, onder nummer  Z2025-02-0006/D2025-02-1793, een omgevingsvergunning voor een wateractiviteit verleend voor het plaatsen van twee stuwen in een damwandconstructie in een oppervlaktewaterlichaam B nabij de Scherpenzeelseweg 44 te Maarsbergen.</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58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242</meta:user-defined>
    <meta:user-defined meta:name="DCTERMS.abstract">Kadastrale percelen E1099 en E460 in Maarsbergen, aanleg ecologische verbinding alsmede plaatsen van twee stuwen Leersumse veld 1 nabij Scherpenzeelseweg 44 (RX2025-00000242, 8 mei 2025)</meta:user-defined>
    <dc:language>nl</dc:language>
    <meta:user-defined meta:name="OVERHEIDop.locatietype/OVERHEIDop.gebiedsmarkering">Vlak</meta:user-defined>
    <meta:user-defined meta:name="DC.title">Gemeente Utrechtse Heuvelrug, verleende omgevingsvergunning - Kadastrale percelen E1099 en E460 in Maarsbergen, aanleg ecologische verbinding Leersumse veld 1 nabij Scherpenzeelseweg 44 (RX2025-00000242, 8 mei 2025)</meta:user-defined>
    <meta:user-defined meta:name="DCTERMS.W3CDTF/DCTERMS.available">2025-05-12</meta:user-defined>
    <meta:user-defined meta:name="DCTERMS.W3CDTF/OVERHEIDop.jaargang">2025</meta:user-defined>
    <meta:user-defined meta:name="OVERHEIDop.publicationIssue">205857</meta:user-defined>
    <meta:user-defined meta:name="OVERHEIDop.GmbID/DC.identifier">gmb-2025-205857</meta:user-defined>
    <meta:user-defined meta:name="OVERHEIDop.versieInformatie"/>
  </office:meta>
</office:document-meta>
</file>