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De Doorkomst Roparu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rond de Molendreef, Kon. Wilhelminastraat en OLV ter Duinenlaan te Ossendrecht van 8 juni 2025 16:00 uur tot 9 juni 2025 12:00 uur.</text:span>
          </text:p>
            <text:p text:style-name="al">De exacte verkeersmaatregelen staan vermeld op <text:a xlink:href="https://www.woensdrecht.nl/wegwerkzaamheden" xlink:type="simple">Externe link:https://www.woensdrecht.nl/wegwerkzaamheden</text:a></text:p>
            <text:p text:style-name="al">Verzonden 6 mei 2025</text:p>
            <text:p text:style-name="al"/>
            <text:p text:style-name="al">
            <text:span text:style-name="nadrukcur">Hoogerheide, 14 me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8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De Doorkomst Roparu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855</meta:user-defined>
    <meta:user-defined meta:name="OVERHEIDop.GmbID/DC.identifier">gmb-2025-205855</meta:user-defined>
    <meta:user-defined meta:name="OVERHEIDop.versieInformatie"/>
  </office:meta>
</office:document-meta>
</file>