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Prinses Beatrix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Prinses Beatrixstraat 24, 5321 XA, Hedel.</text:p>
            <text:p text:style-name="common-al">De melding is ontvangen op 2 mei 2025 en heeft betrekking op het opslaan van diesel en vloeistoffen die niet brandbaar zijn in tankcontainers of verpakkingen, die wordt gebruikt als opslag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85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del, Prinses Beatrixstraat 2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854</meta:user-defined>
    <meta:user-defined meta:name="OVERHEIDop.GmbID/DC.identifier">gmb-2025-205854</meta:user-defined>
    <meta:user-defined meta:name="OVERHEIDop.versieInformatie"/>
  </office:meta>
</office:document-meta>
</file>