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2025 - verlengen beslistermijn aanvraag omgevingsvergunning - Leijerpolderweg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kapel</text:p>
            <text:p text:style-name="common-al">Locatie: Leijerpolderweg 1, 't Veld</text:p>
            <text:p text:style-name="common-al">Kenmerk: Z-538342</text:p>
            <text:p text:style-name="common-al">Datum ontvangst aanvraag: 14 maart 2025</text:p>
            <text:p text:style-name="common-al">Streefdatum: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8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20, 2025 - verlengen beslistermijn aanvraag omgevingsvergunning - Leijerpolderweg 1, 't Vel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53</meta:user-defined>
    <meta:user-defined meta:name="OVERHEIDop.GmbID/DC.identifier">gmb-2025-205853</meta:user-defined>
    <meta:user-defined meta:name="OVERHEIDop.versieInformatie"/>
  </office:meta>
</office:document-meta>
</file>