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itenspeeldag Arendboersweg, op de locatie Arendboersweg te Almelo op 11-06-2025 van 14:00 tot 18:00 uur, zaaknummer Z/25/241459.</text:p>
      <text:section text:name="zakelijke-mededeling_id1-3-2" text:style-name="zakelijke-mededeling">
        <text:section text:name="zakelijke-mededeling-tekst_id1-3-2-1" text:style-name="zakelijke-mededeling-tekst">
          <text:section text:name="tekst_id1-3-2-1-1" text:style-name="tekst">
            <text:p text:style-name="common-al">Op 08-05-2025 is een aanvraag ingediend voor een evenementenvergunning voor Buitenspeeldag op de locatie Arendboersweg te Almelo, op 11 juni 2025, van 14:00 tot 18:00 uur. De aanvraag is geregistreerd onder zaaknummer Z/25/241459.</text:p>
            <text:p text:style-name="common-al">
            <text:span text:style-name="nadrukondlijn">Omschrijving aanvraag evenementenvergunning</text:span>
          </text:p>
            <text:p text:style-name="common-al">- Aanvraag evenementenvergunning</text:p>
            <text:p text:style-name="common-al">- Naam evenement: Buitenspeeldag </text:p>
            <text:p text:style-name="common-al">- Locatie: Arendboersweg te Almelo</text:p>
            <text:p text:style-name="common-al">- Datum en tijdstip evenement: 11 juni 2025</text:p>
            <text:p text:style-name="common-al">- Opbouwen evenement: 11 juni 2025, van 10:00 tot 14:00 uur</text:p>
            <text:p text:style-name="common-al">- Afbouwen evenement: 11 juni 2025, van 18:00 tot 21:00 uur</text:p>
            <text:p text:style-name="common-al">- Naam organisator: Stichting Avedan Welzijn</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585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5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5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1459</meta:user-defined>
    <meta:user-defined meta:name="DCTERMS.abstract">Buitenspeeldag 11 juni 2025 Arendboersweg</meta:user-defined>
    <dc:language>nl</dc:language>
    <meta:user-defined meta:name="OVERHEIDop.locatietype/OVERHEIDop.gebiedsmarkering">Punt</meta:user-defined>
    <meta:user-defined meta:name="DC.title">Aanvraag Evenementenvergunning Buitenspeeldag Arendboersweg, op de locatie Arendboersweg te Almelo op 11-06-2025 van 14:00 tot 18:00 uur, zaaknummer Z/25/241459.</meta:user-defined>
    <meta:user-defined meta:name="DCTERMS.W3CDTF/DCTERMS.available">2025-05-12</meta:user-defined>
    <meta:user-defined meta:name="DCTERMS.W3CDTF/OVERHEIDop.jaargang">2025</meta:user-defined>
    <meta:user-defined meta:name="OVERHEIDop.publicationIssue">205851</meta:user-defined>
    <meta:user-defined meta:name="OVERHEIDop.GmbID/DC.identifier">gmb-2025-205851</meta:user-defined>
    <meta:user-defined meta:name="OVERHEIDop.versieInformatie"/>
  </office:meta>
</office:document-meta>
</file>