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le percelen E645, E309, E1046, C1817 in Maarsbergen, aanleg ecoverbinding Leersumse veld Blauwe Huis 1 nabij Valkenheide 37 (RX2025-00000261, 8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dastrale percelen E645, E309, E1046, C1817 in Maarsbergen, aanleg ecoverbinding Leersumse veld Blauwe Huis 1 nabij Valkenheide 37 (RX2025-00000261, 8 mei 2025).</text:p>
            <text:p text:style-name="common-al">Deze vergunning is gecoordineerd met de omgevingsvergunning voor een wateractiviteit voor het plaatsen van één stuw in een damwandconstructie:</text:p>
            <text:p text:style-name="common-al">Waterschap Vallei en Veluwe heeft op 8 mei 2025, onder nummer Z2025-02-0057/D2025-02-2598, een omgevingsvergunning voor een wateractiviteit verleend voor het plaatsen van één stuw in een damwandconstructie in een oppervlaktewaterlichaam B nabij Valkenheide 37 te Maarsbergen.</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585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5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5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261</meta:user-defined>
    <meta:user-defined meta:name="DCTERMS.abstract">Kadastrale percelen E645, E309, E1046, C1817 in Maarsbergen, aanleg ecoverbinding alsmede plaatsen van een stuw Leersumse veld Blauwe Huis 1 nabij Valkenheide 37 (RX2025-00000261, 8 mei 2025)</meta:user-defined>
    <dc:language>nl</dc:language>
    <meta:user-defined meta:name="OVERHEIDop.locatietype/OVERHEIDop.gebiedsmarkering">Vlak</meta:user-defined>
    <meta:user-defined meta:name="DC.title">Gemeente Utrechtse Heuvelrug, verleende omgevingsvergunning - Kadastrale percelen E645, E309, E1046, C1817 in Maarsbergen, aanleg ecoverbinding Leersumse veld Blauwe Huis 1 nabij Valkenheide 37 (RX2025-00000261, 8 mei 2025)</meta:user-defined>
    <meta:user-defined meta:name="DCTERMS.W3CDTF/DCTERMS.available">2025-05-12</meta:user-defined>
    <meta:user-defined meta:name="DCTERMS.W3CDTF/OVERHEIDop.jaargang">2025</meta:user-defined>
    <meta:user-defined meta:name="OVERHEIDop.publicationIssue">205850</meta:user-defined>
    <meta:user-defined meta:name="OVERHEIDop.GmbID/DC.identifier">gmb-2025-205850</meta:user-defined>
    <meta:user-defined meta:name="OVERHEIDop.versieInformatie"/>
  </office:meta>
</office:document-meta>
</file>