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Himalaya 47, 3524XB Utrecht, GU-Z2025-0010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malaya 47, 3524XB Utrecht</text:p>
            <text:p text:style-name="common-al">GU-Z2025-0010586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584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4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4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0586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Himalaya 47, 3524XB Utrecht, GU-Z2025-0010586</meta:user-defined>
    <meta:user-defined meta:name="OVERHEIDop.datumEindeReactietermijn">2025-06-19</meta:user-defined>
    <meta:user-defined meta:name="OVERHEIDop.terinzageleggingBG">https://jeleefomgeving.nl/inzien/002220647/8fc21bf8-7d57-4bc1-a873-175c67edc3ca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845</meta:user-defined>
    <meta:user-defined meta:name="OVERHEIDop.GmbID/DC.identifier">gmb-2025-205845</meta:user-defined>
    <meta:user-defined meta:name="OVERHEIDop.versieInformatie"/>
  </office:meta>
</office:document-meta>
</file>