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verlenen Omgevingsvergunning (uitgebreide procedure), Brakersweg 19e in Castricum (achter 17a), het bouwen van een woning, (Z23 157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text:a xlink:href="https://omgevingswet.overheid.nl/regels-op-de-kaart/documenten/NL-IMRO-0383-OVC23Brakersweg17-ON01-2" xlink:type="simple">https://omgevingswet.overheid.nl/regels-op-de-kaart/documenten/NL-IMRO-0383-OVC23Brakersweg17-ON01-2</text:a></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3 157247.</text:p>
            <text:p text:style-name="last-al">Wij verzoeken u als onderwerp te vermelden ‘zienswijze op ontwerpbesluit Brakersweg 19e in Castricum (achter 17a)<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584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4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4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werpbesluit verlenen Omgevingsvergunning (uitgebreide procedure), Brakersweg 19e in Castricum (achter 17a), het bouwen van een woning, (Z23 157247)</meta:user-defined>
    <meta:user-defined meta:name="DCTERMS.W3CDTF/DCTERMS.available">2025-05-12</meta:user-defined>
    <meta:user-defined meta:name="DCTERMS.W3CDTF/OVERHEIDop.jaargang">2025</meta:user-defined>
    <meta:user-defined meta:name="OVERHEIDop.publicationIssue">205844</meta:user-defined>
    <meta:user-defined meta:name="OVERHEIDop.GmbID/DC.identifier">gmb-2025-205844</meta:user-defined>
    <meta:user-defined meta:name="OVERHEIDop.versieInformatie"/>
  </office:meta>
</office:document-meta>
</file>