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, melding Besluit activiteiten leefomgeving, Landgoed Wielewaal te Eindho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Bedrijf: Aannemersbedrijf M.J. Smits B.V.</text:p>
            <text:p text:style-name="common-al">Locatie: Landgoed Wielewaal te Eindhoven</text:p>
            <text:p text:style-name="common-al">Activiteit: MBA toepassen van grond</text:p>
            <text:p text:style-name="common-al">Voor: Aanvullen m.b.t. werkzaamheden</text:p>
            <text:p text:style-name="common-al">Datum melding: 2-05-2025</text:p>
            <text:p text:style-name="common-al">DSO verzoeknummer: 2025050200627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7427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5843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84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84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7427</meta:user-defined>
    <dc:language>nl</dc:language>
    <meta:user-defined meta:name="OVERHEIDop.locatietype/OVERHEIDop.gebiedsmarkering">Buurt</meta:user-defined>
    <meta:user-defined meta:name="DC.title">Gemeente Eindhoven, melding Besluit activiteiten leefomgeving, Landgoed Wielewaal te Eindhoven.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843</meta:user-defined>
    <meta:user-defined meta:name="OVERHEIDop.GmbID/DC.identifier">gmb-2025-205843</meta:user-defined>
    <meta:user-defined meta:name="OVERHEIDop.versieInformatie"/>
  </office:meta>
</office:document-meta>
</file>