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 Garder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95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Huibeven Garder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d39d3e4-f238-4c50-a57c-553e7f079b0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0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8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5</meta:user-defined>
    <meta:user-defined meta:name="DCTERMS.abstract">Z2025-00004095 - kappen van 2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Huibeven Garderenstraat Tilburg</meta:user-defined>
    <meta:user-defined meta:name="OVERHEIDop.datumEindeReactietermijn">2025-06-19</meta:user-defined>
    <meta:user-defined meta:name="OVERHEIDop.terinzageleggingBG">https://jeleefomgeving.nl/inzien/001172773/0d39d3e4-f238-4c50-a57c-553e7f079b0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33</meta:user-defined>
    <meta:user-defined meta:name="OVERHEIDop.GmbID/DC.identifier">gmb-2025-205833</meta:user-defined>
    <meta:user-defined meta:name="OVERHEIDop.versieInformatie"/>
  </office:meta>
</office:document-meta>
</file>