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ornelis Dopperkade 8-5A 107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onstructieve doorbraak.</text:p>
            <text:p text:style-name="common-al">Besluit: gedeeltelijk verleend</text:p>
            <text:p text:style-name="common-al">Besluit verzonden op: 08-05-2025</text:p>
            <text:p text:style-name="common-al">Zaakadres: Cornelis Dopperkade 8-5A 1077KM Amsterdam</text:p>
            <text:p text:style-name="common-al">Zaaknummer: Z2025-010216</text:p>
            <text:p text:style-name="common-al">DSO-nummer: 2025030800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2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8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6</meta:user-defined>
    <meta:user-defined meta:name="DCTERMS.abstract">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ornelis Dopperkade 8-5A 1077KM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32</meta:user-defined>
    <meta:user-defined meta:name="OVERHEIDop.GmbID/DC.identifier">gmb-2025-205832</meta:user-defined>
    <meta:user-defined meta:name="OVERHEIDop.versieInformatie"/>
  </office:meta>
</office:document-meta>
</file>