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Chathams 59, 3524JS Utrecht, GU-Z2025-001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athams 59, 3524JS Utrecht</text:p>
            <text:p text:style-name="common-al">GU-Z2025-0011482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83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48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Chathams 59, 3524JS Utrecht, GU-Z2025-0011482</meta:user-defined>
    <meta:user-defined meta:name="OVERHEIDop.datumEindeReactietermijn">2025-06-19</meta:user-defined>
    <meta:user-defined meta:name="OVERHEIDop.terinzageleggingBG">https://jeleefomgeving.nl/inzien/002220647/e824f241-cc4c-4c6b-97f2-8c6d70852db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31</meta:user-defined>
    <meta:user-defined meta:name="OVERHEIDop.GmbID/DC.identifier">gmb-2025-205831</meta:user-defined>
    <meta:user-defined meta:name="OVERHEIDop.versieInformatie"/>
  </office:meta>
</office:document-meta>
</file>