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540d3f2-4f38-4d14-add4-072f3dc2d8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omgeving SC Telstar stadion</text:p>
      <text:section text:name="regeling_id1-3-2" text:style-name="regeling">
        <text:section text:name="aanhef_id1-3-2-1" text:style-name="aanhef">
          <text:section text:name="preambule_id1-3-2-1-1" text:style-name="preambule">
            <text:p text:style-name="al">
            <text:span text:style-name="nadrukcur">Geldend van 09 mei 2025 15.00 uur tot 10 mei 2025 03.00 uur.</text:span>
          </text:p>
            <text:p text:style-name="al">
            <text:span text:style-name="nadrukvet">De burgemeester van Velsen,</text:span>
          </text:p>
            <text:p text:style-name="al">heeft kennisgenomen van de informatierapportage 10 april 2025 en de bestuurlijke rapportage van 02 mei 2025 over de voetbalwedstrijd SC Telstar – FC Emmen op 09 mei 2025;</text:p>
            <text:p text:style-name="al">heeft in de driehoek van 06 mei 2025 overleg gehad met de officier van justitie;</text:p>
            <text:p text:style-name="al">gelet op artikel 151b van de Gemeentewet en artikel 5:1 van de Algemene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verweegt dat:</text:span>
          </text:p>
            <text:p text:style-name="al">op donderdag 09 mei 2025 om 20.00 uur SC Telstar in het SC Telstarstadion/711 een voetbalwedstrijd speelt tegen de voetbalclub FC Emmen;</text:p>
            <text:list text:style-name="id1-3-2-2-1-4">
              <text:list-item text:style-override="id1-3-2-2-1-4-1">
                <text:number>•</text:number>
                <text:p text:style-name="al">voor deze wedstrijd ongeveer 350 supporters van FC Emmen worden verwacht;</text:p>
              </text:list-item>
              <text:list-item text:style-override="id1-3-2-2-1-4-2">
                <text:number>•</text:number>
                <text:p text:style-name="al">de politie verwacht dat onder deze supporters ongeveer 30 harde kern supporters zijn die zich identificeren als Jungle Crew members;</text:p>
              </text:list-item>
              <text:list-item text:style-override="id1-3-2-2-1-4-3">
                <text:number>•</text:number>
                <text:p text:style-name="al">het de verwachting is dat zij zich rustig houden tenzij zij worden geprovoceerd;</text:p>
              </text:list-item>
              <text:list-item text:style-override="id1-3-2-2-1-4-4">
                <text:number>•</text:number>
                <text:p text:style-name="al">rondom eerdere thuiswedstrijden van SC Telstar sprake is geweest van ongeregeldheden waarbij FC Emmen-supporters betrokken waren en provoceerden waardoor de openbare orde werd verstoord, zoals bij café Telstar voorafgaand aan de wedstrijd SC Telstar – FC Emmen 2024;</text:p>
              </text:list-item>
              <text:list-item text:style-override="id1-3-2-2-1-4-5">
                <text:number>•</text:number>
                <text:p text:style-name="al">de politie over informatie beschikt waaruit blijkt dat supporters van beide clubs gebruik maken van zwaar (illegaal) vuurwerk of slag- en/of steekwapens in de confrontatie met andere supportersgroepen;</text:p>
              </text:list-item>
              <text:list-item text:style-override="id1-3-2-2-1-4-6">
                <text:number>•</text:number>
                <text:p text:style-name="al">supporters van FC Emmen bij andere bezoeken aan clubs hebben laten zien dat zij het gebruik van geweld niet schuwen; </text:p>
              </text:list-item>
              <text:list-item text:style-override="id1-3-2-2-1-4-7">
                <text:number>•</text:number>
                <text:p text:style-name="al">niet kan worden uitgesloten dat een confrontatie zich gaat voordoen en dat deze dan gepaard kan gaan met het daadwerkelijk gebruik van zwaar (illegaal) vuurwerk of slag- en/of steekwapens;</text:p>
              </text:list-item>
              <text:list-item text:style-override="id1-3-2-2-1-4-8">
                <text:number>•</text:number>
                <text:p text:style-name="al">de aanwezigheid van slag- en/of steekwapens, zoals strafbaar gesteld in de Wet wapens en munitie, of zwaar vuurwerk, zoals strafbaar gesteld in het Vuurwerkbesluit een groot gevaar oplevert voor de openbare orde en veiligheid;</text:p>
              </text:list-item>
              <text:list-item text:style-override="id1-3-2-2-1-4-9">
                <text:number>•</text:number>
                <text:p text:style-name="al">daarom gedurende de periode vóór, tijdens en na afloop van de wedstrijd maatregelen noodzakelijk zijn om de openbare orde en veiligheid rondom het SC Telstar stadion te handhaven;</text:p>
              </text:list-item>
            </text:list>
            <text:p text:style-name="al">het aanwijzen als veiligheidsrisicogebied leidt tot het preventief kunnen fouilleren ter plaatse;</text:p>
            <text:list text:style-name="id1-3-2-2-1-6">
              <text:list-item text:style-override="id1-3-2-2-1-6-1">
                <text:number>•</text:number>
                <text:p text:style-name="al">het (effect van) preventief fouilleren bijdraagt aan het voorkomen van het verstoren van de openbare orde door de aanwezigheid van wapens of munitie, zoals slag- en/of steekwapens en/of zwaar vuurwerk, vast te stellen en in beslag te nemen;</text:p>
              </text:list-item>
              <text:list-item text:style-override="id1-3-2-2-1-6-2">
                <text:number>•</text:number>
                <text:p text:style-name="al">het belang van voorkomen of tegengaan van het verstoren van de openbare orde in dit geval zwaarder weegt dan het individuele belang van de burger;</text:p>
              </text:list-item>
              <text:list-item text:style-override="id1-3-2-2-1-6-3">
                <text:number>•</text:number>
                <text:p text:style-name="al">de duur van de aanwijzing en de omvang van de veiligheidsrisicogebieden proportioneel is in relatie tot het beoogde doel;</text:p>
              </text:list-item>
              <text:list-item text:style-override="id1-3-2-2-1-6-4">
                <text:number>•</text:number>
                <text:p text:style-name="al">ook andere maatregelen worden ingezet om de openbare orde en veiligheid te bewaren zoals het gescheiden houden van supporters, extra inzet van politie (o.a. een SGBO) en handhaving, cameratoezicht en stadionomgevingsverboden.</text:p>
              </text:list-item>
            </text:list>
            <text:p text:style-name="al">
            <text:span text:style-name="nadrukvet">
              <text:span text:style-name="nadrukondlijn">BESLUIT:</text:span>
            </text:span>
          </text:p>
            <text:list text:style-name="id1-3-2-2-1-8">
              <text:list-item text:style-override="id1-3-2-2-1-8-1">
                <text:number>1.</text:number>
                <text:p text:style-name="al">Het gebied rondom het SC Telstar stadion (Minister van Houtenlaan 123), startend op de Parkweg ter hoogte van de Van Tuyllweg overgaand in de Kanaaldijk tot aan Steigerweg 10, vanaf de Steigerweg loopt het gebied tot aan de kruising Snelliusstraat/Marconistraat via de Heerenduinweg overgaand in de Zeeweg via de Minister van Houtenlaan tot aan de Driehuizerkerkweg en van daaruit richting de Parkweg, zoals aangegeven op de bijgaande plattegrond (bijlage 1) die hoort bij dit besluit aan te wijzen als veiligheidsrisicogebied.</text:p>
              </text:list-item>
              <text:list-item text:style-override="id1-3-2-2-1-8-2">
                <text:number>2.</text:number>
                <text:p text:style-name="al">Deze aanwijzingen van kracht te laten zijn van 09 mei 2025 15.00 uur tot 10 mei 2025 03.00 uur.</text:p>
              </text:list-item>
            </text:list>
            <text:p text:style-name="al"/>
            <text:p text:style-name="al">Dit besluit wordt aangehaald als Aanwijzingsbesluit veiligheidsrisicogebied omgeving SC Telstar Stadion.</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door de burgemeester van Velsen, 06 mei 2025.</text:span></text:p>
            <text:p><text:span text:style-name="functie"/></text:p>
            <text:p><text:span text:style-name="functie"/></text:p>
            <text:p><text:span text:style-name="functie">F. C. Dales</text:span></text:p>
          </text:section>
        </text:section>
        <text:section text:name="bijlage_id1-3-2-4" text:style-name="bijlage">
          <text:p text:style-name="bijlage_top"/>
          <text:p text:style-name="hoofdstuk_kop"><text:span text:style-name="label">Bijlage</text:span> <text:span text:style-name="nr">1</text:span> plattegrond veiligheidsrisicogebied</text:p>
          <text:p text:style-name="al">
          <draw:frame><draw:text-box><text:section text:name="plaatje_id1-3-2-4-2-1" text:style-name="plaatje">
            <text:p text:style-name="illustratie_id1-3-2-4-2-1-1"><draw:frame draw:style-name="illustratie_id1-3-2-4-2-1-1" text:anchor-type="paragraph" svg:width="153mm" svg:height="73.42075471698112mm"><draw:image xlink:href="Pictures/Afbeelding3if540d3f2-4f38-4d14-add4-072f3dc2d85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83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3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3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Onbekend</meta:user-defined>
    <meta:user-defined meta:name="OVERHEIDop.referentienummer">1932005</meta:user-defined>
    <meta:user-defined meta:name="DCTERMS.alternative">Aanwijzingsbesluit veiligheidsrisicogebied omgeving SC Telstar Stadion</meta:user-defined>
    <dc:language>nl</dc:language>
    <meta:user-defined meta:name="OVERHEIDop.locatietype/OVERHEIDop.gebiedsmarkering">Gemeente</meta:user-defined>
    <meta:user-defined meta:name="DC.title">Aanwijzingsbesluit veiligheidsrisicogebied omgeving SC Telstar stadion</meta:user-defined>
    <meta:user-defined meta:name="DCTERMS.W3CDTF/DCTERMS.available">2025-05-08</meta:user-defined>
    <meta:user-defined meta:name="DCTERMS.W3CDTF/OVERHEIDop.jaargang">2025</meta:user-defined>
    <meta:user-defined meta:name="OVERHEIDop.publicationIssue">205830</meta:user-defined>
    <meta:user-defined meta:name="OVERHEIDop.betreftRegeling">CVDR739196_1</meta:user-defined>
    <meta:user-defined meta:name="OVERHEIDop.GmbID/DC.identifier">gmb-2025-205830</meta:user-defined>
    <meta:user-defined meta:name="xs:date/OVERHEIDop.startdatum">2025-05-09</meta:user-defined>
    <meta:user-defined meta:name="xs:date/OVERHEIDop.einddatum">2025-05-11</meta:user-defined>
    <meta:user-defined meta:name="OVERHEIDop.versieInformatie"/>
  </office:meta>
</office:document-meta>
</file>