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31 december 2024</text:span> de volgende besluiten genomen:</text:p>
            <text:p text:style-name="common-al">
            <text:span text:style-name="nadrukvet">1e wijziging legesverordening 2025 </text:span>
          </text:p>
            <text:p text:style-name="common-al">Vastgesteld.</text:p>
            <text:p text:style-name="common-al">
            <text:span text:style-name="nadrukvet">Planning jaarstukken 2024 </text:span>
          </text:p>
            <text:p text:style-name="common-al">Kennis genomen.</text:p>
            <text:p text:style-name="common-al">
            <text:span text:style-name="nadrukvet">Raadsmededeling Update SPUK Integraal Zorgakkoord (IZA) en uitvoering IZA-resolutie </text:span>
          </text:p>
            <text:p text:style-name="common-al">De raad wordt geïnformeerd.</text:p>
            <text:p text:style-name="common-al">
            <text:span text:style-name="nadrukvet">Raadsmededelingstand van zaken programma Kempenbranie </text:span>
          </text:p>
            <text:p text:style-name="last-al">De raad wordt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58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583</meta:user-defined>
    <meta:user-defined meta:name="OVERHEIDop.GmbID/DC.identifier">gmb-2025-20583</meta:user-defined>
    <meta:user-defined meta:name="OVERHEIDop.versieInformatie"/>
  </office:meta>
</office:document-meta>
</file>