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 gebruik nemen van achterhuis als woonruimte aan de J F Kennedylaan 30, 7003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J F Kennedylaan 30, 7003 DT Doetinchem</text:p>
            <text:p text:style-name="common-al">Omschrijving:			in gebruik nemen van achterhuis als woonruimte</text:p>
            <text:p text:style-name="common-al">Dossiernummer:		gD2502001823</text:p>
            <text:p text:style-name="common-al">Datum verzending:	08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82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23</meta:user-defined>
    <meta:user-defined meta:name="DCTERMS.abstract">Omgevingsvergunning verleend voor het in gebruik nemen van achterhuis als woonruimte aan de J F Kennedylaan 30, 7003 DT Doetinchem</meta:user-defined>
    <dc:language>nl</dc:language>
    <meta:user-defined meta:name="OVERHEIDop.locatietype/OVERHEIDop.gebiedsmarkering">Punt</meta:user-defined>
    <meta:user-defined meta:name="DC.title">Omgevingsvergunning verleend: in gebruik nemen van achterhuis als woonruimte aan de J F Kennedylaan 30, 7003 DT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29</meta:user-defined>
    <meta:user-defined meta:name="OVERHEIDop.GmbID/DC.identifier">gmb-2025-205829</meta:user-defined>
    <meta:user-defined meta:name="OVERHEIDop.versieInformatie"/>
  </office:meta>
</office:document-meta>
</file>