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omermarkt Uddel, Harderwijkerweg .d.d. 29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mei 2025</text:p>
            <text:p text:style-name="common-al">Omschrijving: Zomermarkt Uddel</text:p>
            <text:p text:style-name="common-al">Locatie: Harderwijkerweg vanaf de N310 tot de Veenkamp Uddel</text:p>
            <text:p text:style-name="common-al">Zaaknummer: 02005693257</text:p>
            <text:p text:style-name="common-al">Datum evenement: 29 juli 2025</text:p>
            <text:p text:style-name="common-al">Tijdstip evenement: 14:00 uur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82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82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93257</meta:user-defined>
    <dc:language>nl</dc:language>
    <meta:user-defined meta:name="OVERHEIDop.locatietype/OVERHEIDop.gebiedsmarkering">Lijn</meta:user-defined>
    <meta:user-defined meta:name="DC.title">Besluit evenementenvergunning zomermarkt Uddel, Harderwijkerweg .d.d. 29 juli 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820</meta:user-defined>
    <meta:user-defined meta:name="OVERHEIDop.GmbID/DC.identifier">gmb-2025-205820</meta:user-defined>
    <meta:user-defined meta:name="OVERHEIDop.versieInformatie"/>
  </office:meta>
</office:document-meta>
</file>