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26-05-2025 tot en met 01-06-2026 gebruik van de doodlopende straat + berm - Veerdonkstraat 15, 5466RV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6 mei 2025 besloten om een aangevraagde ontheffing behandelen voor het adres Veerdonkstraat 15, 5466RV Veghel te verlenen. </text:p>
            <text:p text:style-name="common-al"/>
            <text:p text:style-name="common-al">
            <text:span text:style-name="nadrukvet"> Gegevens aanvraag</text:span>
          </text:p>
            <text:p text:style-name="common-al"> Omschrijving:  26-05-2025 tot en met 01-06-2026 gebruik van de doodlopende straat + berm</text:p>
            <text:p text:style-name="common-al"> Locatie: Veerdonkstraat 15, 5466RV Veghel</text:p>
            <text:p text:style-name="common-al"> Zaaknummer: OH-2025-1557</text:p>
            <text:p text:style-name="common-al"> Verzenddatum van het besluit: 06-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81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1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1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1557</meta:user-defined>
    <meta:user-defined meta:name="DCTERMS.abstract">Gemeente Meierijstad - te verlenen - ontheffing behandelen -  26-05-2025 tot en met 01-06-2026 gebruik van de doodlopende straat + berm - Veerdonkstraat 15, 5466RV Veghel</meta:user-defined>
    <dc:language>nl</dc:language>
    <meta:user-defined meta:name="OVERHEIDop.locatietype/OVERHEIDop.gebiedsmarkering">Adres</meta:user-defined>
    <meta:user-defined meta:name="DC.title">Gemeente Meierijstad - te verlenen - ontheffing behandelen -  26-05-2025 tot en met 01-06-2026 gebruik van de doodlopende straat + berm - Veerdonkstraat 15, 5466RV Veghel</meta:user-defined>
    <meta:user-defined meta:name="DCTERMS.W3CDTF/DCTERMS.available">2025-05-12</meta:user-defined>
    <meta:user-defined meta:name="DCTERMS.W3CDTF/OVERHEIDop.jaargang">2025</meta:user-defined>
    <meta:user-defined meta:name="OVERHEIDop.publicationIssue">205817</meta:user-defined>
    <meta:user-defined meta:name="OVERHEIDop.GmbID/DC.identifier">gmb-2025-205817</meta:user-defined>
    <meta:user-defined meta:name="OVERHEIDop.versieInformatie"/>
  </office:meta>
</office:document-meta>
</file>