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alkenswaard, melding Besluit activiteiten leefomgeving, Het Broek ​​ t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alkenswaard maakt bekend dat er een melding ingevolge het Besluit activiteiten leefomgeving (Bal) is ontvangen.</text:p>
            <text:p text:style-name="common-al">Bedrijf: Visser Hoogeloon B.V.</text:p>
            <text:p text:style-name="common-al">Locatie: Het Broek ​​ te Valkenswaard</text:p>
            <text:p text:style-name="common-al">Activiteit: MBA toepassen grond Voor: Grondverbetering </text:p>
            <text:p text:style-name="common-al">Datum melding: 1 mei 2025DSO verzoeknummer: 202505010083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734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05812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81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81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7345</meta:user-defined>
    <dc:language>nl</dc:language>
    <meta:user-defined meta:name="OVERHEIDop.locatietype/OVERHEIDop.gebiedsmarkering">Weg</meta:user-defined>
    <meta:user-defined meta:name="DC.title">Gemeente Valkenswaard, melding Besluit activiteiten leefomgeving, Het Broek ​​ te Valkenswaard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812</meta:user-defined>
    <meta:user-defined meta:name="OVERHEIDop.GmbID/DC.identifier">gmb-2025-205812</meta:user-defined>
    <meta:user-defined meta:name="OVERHEIDop.versieInformatie"/>
  </office:meta>
</office:document-meta>
</file>