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Schoolstraat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Schoolstraat 6, 5591HL Heeze</text:p>
            <text:p text:style-name="common-al">Activiteit: Technische bouwactiviteit</text:p>
            <text:p text:style-name="common-al">Voor: Het uitbreiden van een gemeentelijk monument</text:p>
            <text:p text:style-name="common-al">Datum aanvraag: 18-03-2025</text:p>
            <text:p text:style-name="common-al">DSO verzoeknummer: 2025031801420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5-00506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8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5069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Schoolstraat 6 te Heez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09</meta:user-defined>
    <meta:user-defined meta:name="OVERHEIDop.GmbID/DC.identifier">gmb-2025-205809</meta:user-defined>
    <meta:user-defined meta:name="OVERHEIDop.versieInformatie"/>
  </office:meta>
</office:document-meta>
</file>