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WINKELS / BIJEENKOMSTRUIMTE EN HET VESTIGEN VAN DAGHORECA, HOEK BURGEMEESTER KUPERUSPLEIN / SIEVERSSTRAA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winkels, veranderen van een bijeenkomstruimte en het vestigen van daghoreca op het perceel hoek Burgemeester Kuperusplein en Sieversstraat te Heerenveen (08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80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0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0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0916</meta:user-defined>
    <dc:language>nl</dc:language>
    <meta:user-defined meta:name="OVERHEIDop.locatietype/OVERHEIDop.gebiedsmarkering">Vlak</meta:user-defined>
    <meta:user-defined meta:name="DC.title">AANVRAAG OMGEVINGSVERGUNNING, VERGROTEN EN VERANDEREN VAN WINKELS / BIJEENKOMSTRUIMTE EN HET VESTIGEN VAN DAGHORECA, HOEK BURGEMEESTER KUPERUSPLEIN / SIEVERSSTRAAT TE HEEREN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04</meta:user-defined>
    <meta:user-defined meta:name="OVERHEIDop.GmbID/DC.identifier">gmb-2025-205804</meta:user-defined>
    <meta:user-defined meta:name="OVERHEIDop.versieInformatie"/>
  </office:meta>
</office:document-meta>
</file>