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(laten) kappen van een boom aan de Oude Doetinchemseweg 25, 7007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Oude Doetinchemseweg 25, 7007 DA Doetinchem</text:p>
            <text:p text:style-name="common-al">Omschrijving:			(laten) kappen van een boom</text:p>
            <text:p text:style-name="common-al">Dossiernummer:		gD2504002198</text:p>
            <text:p text:style-name="common-al">Datum verzending:	0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8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198</meta:user-defined>
    <meta:user-defined meta:name="DCTERMS.abstract">Buiten behandeling gestelde aanvraag voor het (laten) kappen van een boom aan de Oude Doetinchemseweg 25, 7007 DA Doetinchem</meta:user-defined>
    <dc:language>nl</dc:language>
    <meta:user-defined meta:name="OVERHEIDop.locatietype/OVERHEIDop.gebiedsmarkering">Punt</meta:user-defined>
    <meta:user-defined meta:name="DC.title">Buiten behandeling: (laten) kappen van een boom aan de Oude Doetinchemseweg 25, 7007 DA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00</meta:user-defined>
    <meta:user-defined meta:name="OVERHEIDop.GmbID/DC.identifier">gmb-2025-205800</meta:user-defined>
    <meta:user-defined meta:name="OVERHEIDop.versieInformatie"/>
  </office:meta>
</office:document-meta>
</file>