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een kozijn aan de voorgevel van een gebouw, Burg Elenbaasstraat 1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een kozijn aan de voorgevel van een gebouw op locatie Burg Elenbaasstraat 18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756</meta:user-defined>
    <meta:user-defined meta:name="DCTERMS.abstract">Voor: het aanpassen van een kozijn aan de voorgevel van een gebouw. Locatie: Burg Elenbaasstraat 18 in Kruiningen. Verzenddatum: 30 december 2024.</meta:user-defined>
    <dc:language>nl</dc:language>
    <meta:user-defined meta:name="OVERHEIDop.locatietype/OVERHEIDop.gebiedsmarkering">Vlak</meta:user-defined>
    <meta:user-defined meta:name="DC.title">Verleende omgevingsvergunning voor het aanpassen van een kozijn aan de voorgevel van een gebouw, Burg Elenbaasstraat 18 in Kruiningen</meta:user-defined>
    <meta:user-defined meta:name="DCTERMS.W3CDTF/DCTERMS.available">2025-01-02</meta:user-defined>
    <meta:user-defined meta:name="DCTERMS.W3CDTF/OVERHEIDop.jaargang">2025</meta:user-defined>
    <meta:user-defined meta:name="OVERHEIDop.publicationIssue">2058</meta:user-defined>
    <meta:user-defined meta:name="OVERHEIDop.GmbID/DC.identifier">gmb-2025-2058</meta:user-defined>
    <meta:user-defined meta:name="OVERHEIDop.versieInformatie"/>
  </office:meta>
</office:document-meta>
</file>