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alcoholvergunning aan Waaldijk 29 te Vu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coholvergunning </text:span>
          </text:p>
            <text:p text:style-name="common-al">De burgemeester heeft een alcoholvergunning verleend aan horecabedrijf Fort Vuren B.V., gevestigd aan de Waaldijk 29 te Vuren.</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05799</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799</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799</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alcoholvergunning aan Waaldijk 29 te Vuren</meta:user-defined>
    <meta:user-defined meta:name="DCTERMS.W3CDTF/DCTERMS.available">2025-05-13</meta:user-defined>
    <meta:user-defined meta:name="DCTERMS.W3CDTF/OVERHEIDop.jaargang">2025</meta:user-defined>
    <meta:user-defined meta:name="OVERHEIDop.publicationIssue">205799</meta:user-defined>
    <meta:user-defined meta:name="OVERHEIDop.GmbID/DC.identifier">gmb-2025-205799</meta:user-defined>
    <meta:user-defined meta:name="OVERHEIDop.versieInformatie"/>
  </office:meta>
</office:document-meta>
</file>