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Kerkplein 2, 5328 EX, Rossum.</text:p>
            <text:p text:style-name="common-al">Het weigeringsbesluit is verzonden op 29 april 2025 en heeft betrekking op het vervangen van een middenspanningsruimte (MSR).</text:p>
            <text:p text:style-name="common-al">Voor meer informatie kunt u contact opnemen met Omgevingsdienst Rivierenland in Tiel via 0344 579314.</text:p>
            <text:p text:style-name="tussenkopcur">Niet mee eens?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7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Rossum, Kerkplein 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798</meta:user-defined>
    <meta:user-defined meta:name="OVERHEIDop.GmbID/DC.identifier">gmb-2025-205798</meta:user-defined>
    <meta:user-defined meta:name="OVERHEIDop.versieInformatie"/>
  </office:meta>
</office:document-meta>
</file>