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alorama 63, 2132 RB, realiseren van een muurdoorbraak, verzenddatum 07-05-2025, zaaknummer 039411873874, DSO-nummer 2025031701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79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9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9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Kalorama 63, 2132 RB, realiseren van een muurdoorbraak, verzenddatum 07-05-2025, zaaknummer 039411873874, DSO-nummer 2025031701507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94</meta:user-defined>
    <meta:user-defined meta:name="OVERHEIDop.GmbID/DC.identifier">gmb-2025-205794</meta:user-defined>
    <meta:user-defined meta:name="OVERHEIDop.versieInformatie"/>
  </office:meta>
</office:document-meta>
</file>