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Folkert Elsingastraat 15 (diverse 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Folkert Elsingastraat 15, 3067NW, realiseren van het project MIX: een nieuw wooncomplex t.b.v. 269 appartementen, incl. een parkeergarage, een fietsenstalling en een collectieve ruimte (op 1e verdieping van blok D, uitsluitend voor gebruik door de bewoners) en een sportcomplex. Tevens heeft de aanvraag betrekking op het aanleggen van 2-tal in-/uitritten op de locatie Folkert Elsingastraat in Rotterdam. Ten behoeve van de toegang en uitgang van de parkeergarage aan de oostkant bevindt zich de inrit, en aan de westkant de uitrit. De aanvraag voor de activiteit ‘Kappen’ wordt gedaan namens gemeente Rotterdam, de zakelijk gerechtigde. Deze activiteit heeft betrekking op de verschillende locaties nabij Folkert Elsingastraat 15. Het geanonimiseerde besluit is als bijlage aan de publicatie toegevoegd (datum besluit 10-04-2025, verzonden op 10-04-2025, dossiernummer OMV.23.12.0034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79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9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9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Verleende omgevingsvergunning Folkert Elsingastraat 15 (diverse werkzaamheden)</meta:user-defined>
    <meta:user-defined meta:name="DCTERMS.W3CDTF/DCTERMS.available">2025-05-12</meta:user-defined>
    <meta:user-defined meta:name="DCTERMS.W3CDTF/OVERHEIDop.jaargang">2025</meta:user-defined>
    <meta:user-defined meta:name="OVERHEIDop.externeBijlage">23.12.00346 - besluit|exb-2025-17481</meta:user-defined>
    <meta:user-defined meta:name="OVERHEIDop.publicationIssue">205793</meta:user-defined>
    <meta:user-defined meta:name="OVERHEIDop.GmbID/DC.identifier">gmb-2025-205793</meta:user-defined>
    <meta:user-defined meta:name="OVERHEIDop.versieInformatie"/>
  </office:meta>
</office:document-meta>
</file>