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schenk- en sluitingstijden Ingediend: Ontheffing schenk- en sluitingstijden Tennis- en Padel Vereniging De Rijp, Jan Ploegerlaan 3, 1483 VR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schenk- en sluitingstijden </text:span>
          </text:p>
            <text:p text:style-name="common-al">
            
          </text:p>
            <text:p text:style-name="common-al">De burgemeester van Alkmaar geven kennis dat zij de volgende aanvraag om een ontheffing schenk- en sluitingstijden heeft ontvangen:</text:p>
            <text:p text:style-name="common-al">
            
          </text:p>
            <text:p text:style-name="common-al">Jan Ploegerlaan 3, 1483 VR De Rijp<text:span text:style-name="nadrukvet">; </text:span>Ontheffing schenk- en sluitingstijden van vrijdag 27 juni 2025 op zaterdag 28 juni 2025 Tennis- en Padel Vereniging De Rijp</text:p>
            <text:p text:style-name="common-al">
            
          </text:p>
            <text:p text:style-name="common-al">Datum ontvangst: 06-05-2025</text:p>
            <text:p text:style-name="common-al">Zaaknummer: 0000116059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78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8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60591</meta:user-defined>
    <dc:language>nl</dc:language>
    <meta:user-defined meta:name="OVERHEIDop.locatietype/OVERHEIDop.gebiedsmarkering">Punt</meta:user-defined>
    <meta:user-defined meta:name="DC.title">Algemene plaatselijke verordening ontheffing schenk- en sluitingstijden Ingediend: Ontheffing schenk- en sluitingstijden Tennis- en Padel Vereniging De Rijp, Jan Ploegerlaan 3, 1483 VR De Rijp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86</meta:user-defined>
    <meta:user-defined meta:name="OVERHEIDop.GmbID/DC.identifier">gmb-2025-205786</meta:user-defined>
    <meta:user-defined meta:name="OVERHEIDop.versieInformatie"/>
  </office:meta>
</office:document-meta>
</file>