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PLANSE OMGEVINGSACTIVITEIT (BOPA), VERGROTEN VAN EEN BEDRIJFSPAND EN HET VERANDEREN VAN HET GEBRUIK, MARS 24 HEEREN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Buitenplanse Omgevingsplanactiviteit (BOPA), Mars 24 Heerenveen, vergroten van een bedrijfspand en het veranderen van het gebruik.</text:span>
          </text:p>
            <text:p text:style-name="common-al">
            
          </text:p>
            <text:p text:style-name="common-al">
            
          </text:p>
            <text:p text:style-name="common-al">Burgemeester en wethouders van Heerenveen hebben BOPA verleend voor</text:p>
            <text:p text:style-name="common-al">het vergroten van een bedrijfspand en het veranderen van het gebruik, </text:p>
            <text:p text:style-name="common-al">Mars 24 Heerenveen (08-05-2025)</text:p>
            <text:p text:style-name="common-al">
            
          </text:p>
            <text:p text:style-name="common-al">
            
          </text:p>
            <text:p text:style-name="common-al">Dit besluit gaat over het vergunnen van een activiteit die niet past binnen het nu geldende Omgevingsplan. Daarom wordt een zogenaamde BOPA-vergunning verleend voor deze activiteit. </text:p>
            <text:p text:style-name="common-al">
            
          </text:p>
            <text:p text:style-name="common-al">
            
          </text:p>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 </text:span>
          </text:p>
            <text:p text:style-name="last-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5782</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782</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782</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43957</meta:user-defined>
    <dc:language>nl</dc:language>
    <meta:user-defined meta:name="DC.title">BESLUIT BUITENPLANSE OMGEVINGSACTIVITEIT (BOPA), VERGROTEN VAN EEN BEDRIJFSPAND EN HET VERANDEREN VAN HET GEBRUIK, MARS 24 HEERENVEEN</meta:user-defined>
    <meta:user-defined meta:name="OVERHEIDop.locatietype/OVERHEIDop.gebiedsmarkering">GeometrieRef</meta:user-defined>
    <meta:user-defined meta:name="DCTERMS.W3CDTF/DCTERMS.available">2025-05-12</meta:user-defined>
    <meta:user-defined meta:name="DCTERMS.W3CDTF/OVERHEIDop.jaargang">2025</meta:user-defined>
    <meta:user-defined meta:name="OVERHEIDop.externeBijlage">afwijkvergunning|exb-2025-17478</meta:user-defined>
    <meta:user-defined meta:name="OVERHEIDop.publicationIssue">205782</meta:user-defined>
    <meta:user-defined meta:name="OVERHEIDop.GmbID/DC.identifier">gmb-2025-205782</meta:user-defined>
    <meta:user-defined meta:name="OVERHEIDop.versieInformatie"/>
  </office:meta>
</office:document-meta>
</file>