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en levering van een perceeltje 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nemen tot overdracht</text:p>
            <text:p text:style-name="common-al">Het college van burgemeester en wethouders van Noordenveld maakt hierbij bekend dat de gemeente Noordenveld het voornemen heeft om een perceeltje grond aan Enexis Netbeheer B.V. te verkopen en in eigendom te leveren. </text:p>
            <text:p text:style-name="common-al">Het betreffende perceeltje zal worden aangewend als ondergrond voor de plaatsing van een gasstation. </text:p>
            <text:p text:style-name="common-al">Enexis Netbeheer is de enige serieuze gegadigde</text:p>
            <text:p text:style-name="common-al">De gemeente meent dat Enexis Netbeheer B.V. de enige serieuze gegadigde is omdat:</text:p>
            <text:list text:style-name="id1-3-2-1-1-7">
              <text:list-item text:style-override="id1-3-2-1-1-7-1">
                <text:number>•</text:number>
                <text:p text:style-name="al">De aanleg noodzakelijk is voor een goede infrastructuur van de nutsvoorzieningen;</text:p>
              </text:list-item>
              <text:list-item text:style-override="id1-3-2-1-1-7-2">
                <text:number>•</text:number>
                <text:p text:style-name="al">Een goede infrastructuur van de nutsvoorzieningen een publiek belang is;</text:p>
              </text:list-item>
              <text:list-item text:style-override="id1-3-2-1-1-7-3">
                <text:number>•</text:number>
                <text:p text:style-name="al">Enexis Netbeheer B.V. voor dit gebied de netbeheerder is;</text:p>
              </text:list-item>
              <text:list-item text:style-override="id1-3-2-1-1-7-4">
                <text:number>•</text:number>
                <text:p text:style-name="al">Het perceeltje grond zich leent om ingezet te worden voor de realisatie van een net- en of gasstation, en</text:p>
              </text:list-item>
              <text:list-item text:style-override="id1-3-2-1-1-7-5">
                <text:number>•</text:number>
                <text:p text:style-name="al">Enexis Netbeheer op het perceeltje een net- en of gasstation gaat realiseren (of reeds heeft gerealiseerd).</text:p>
              </text:list-item>
            </text:list>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 </text:p>
            <text:p text:style-name="tussenkopcur">Informatie perceel grond</text:p>
            <text:p text:style-name="common-al">Een perceeltje grond gelegen nabij de Roderweg 74 te Roden, kadastraal bekend Gemeente Roden, Sectie H, nummer 4542, ter grootte van ca. 12 m2.</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common-al">Voor nadere informatie kan contact worden opgenomen met het team Vastgoed en Grondzaken van de afdeling Ruimtelijk Domein van de gemeente Noordenveld, telefoonnummer: 088 050 88 88 en e-mail: vastgoedengrondzaken@noordenveld.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57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Punt</meta:user-defined>
    <meta:user-defined meta:name="DC.title">Voornemen tot verkoop en levering van een perceeltje grond aan Enexis Netbeheer B.V.</meta:user-defined>
    <meta:user-defined meta:name="DCTERMS.W3CDTF/DCTERMS.available">2025-05-12</meta:user-defined>
    <meta:user-defined meta:name="DCTERMS.W3CDTF/OVERHEIDop.jaargang">2025</meta:user-defined>
    <meta:user-defined meta:name="OVERHEIDop.publicationIssue">205781</meta:user-defined>
    <meta:user-defined meta:name="OVERHEIDop.GmbID/DC.identifier">gmb-2025-205781</meta:user-defined>
    <meta:user-defined meta:name="OVERHEIDop.versieInformatie"/>
  </office:meta>
</office:document-meta>
</file>