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Schatsborgerweg 8, 9915TJ 't Za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8 mei 2025 een besluit genomen op de aanvraag met zaaknummer Z2025-00001931 voor het bouwkundig versterken van een rijksmonument op de locatie Schatsborgerweg 8, 9915TJ 't Zandt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05780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780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780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931</meta:user-defined>
    <meta:user-defined meta:name="DCTERMS.abstract">8 mei 2025 verleend voor het bouwkundig versterken van een rijksmonument op de locatie Schatsborgerweg 8, 9915TJ 't Zandt.</meta:user-defined>
    <dc:language>nl</dc:language>
    <meta:user-defined meta:name="OVERHEIDop.locatietype/OVERHEIDop.gebiedsmarkering">Vlak</meta:user-defined>
    <meta:user-defined meta:name="DC.title">Kennisgeving besluit op aanvraag omgevingsvergunning Schatsborgerweg 8, 9915TJ 't Zandt</meta:user-defined>
    <meta:user-defined meta:name="DCTERMS.W3CDTF/DCTERMS.available">2025-05-21</meta:user-defined>
    <meta:user-defined meta:name="DCTERMS.W3CDTF/OVERHEIDop.jaargang">2025</meta:user-defined>
    <meta:user-defined meta:name="OVERHEIDop.publicationIssue">205780</meta:user-defined>
    <meta:user-defined meta:name="OVERHEIDop.GmbID/DC.identifier">gmb-2025-205780</meta:user-defined>
    <meta:user-defined meta:name="OVERHEIDop.versieInformatie"/>
  </office:meta>
</office:document-meta>
</file>