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Meand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eander 1, 5324 JA, Ammerzoden.</text:p>
            <text:p text:style-name="common-al">De aanvraag is ontvangen op 30 april 2025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577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7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7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Meander 1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5778</meta:user-defined>
    <meta:user-defined meta:name="OVERHEIDop.GmbID/DC.identifier">gmb-2025-205778</meta:user-defined>
    <meta:user-defined meta:name="OVERHEIDop.versieInformatie"/>
  </office:meta>
</office:document-meta>
</file>